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legaliseren van de aanbouwen, de bouw een schuur, erfarscheiding en pergola, Beetsdijkje 1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8 mei 2026 een Omgevingsvergunning verleend voor de aanvraag met zaaknummer Z2026-00000337 op locatie Beetsdijkje 1 in Oosthuizen.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het legaliseren van de aanbouwen, de bouw een schuur, erfarscheiding en pergola</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8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605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7</meta:user-defined>
    <meta:user-defined meta:name="DCTERMS.abstract">Betreft:  besluit op locatie Beetsdijkje 1 in Oosthuizen</meta:user-defined>
    <dc:language>nl</dc:language>
    <meta:user-defined meta:name="DC.title">Toestemming voor het legaliseren van de aanbouwen, de bouw een schuur, erfarscheiding en pergola, Beetsdijkje 1 in Oosthuizen</meta:user-defined>
    <meta:user-defined meta:name="OVERHEIDop.datumEindeReactietermijn">2026-07-09</meta:user-defined>
    <meta:user-defined meta:name="OVERHEIDop.terinzageleggingBG">https://jeleefomgeving.nl/inzien/855928955/f888be3f-38b8-4c0f-a49c-a6dad985ef98</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09</meta:user-defined>
    <meta:user-defined meta:name="OVERHEIDop.publicationIssue">256057</meta:user-defined>
    <meta:user-defined meta:name="OVERHEIDop.GmbID/DC.identifier">gmb-2026-256057</meta:user-defined>
    <meta:user-defined meta:name="OVERHEIDop.versieInformatie"/>
  </office:meta>
</office:document-meta>
</file>