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30 m2 asbesthoudende erfafscheidingsplaten Dijkwelseweg 7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Kapelle een melding ontvangen voor activiteiten waarvoor geen vergunningplicht geldt op locatie Dijkwelseweg 7 in Kapelle.</text:p>
            <text:p text:style-name="common-al">De melding is geregistreerd onder zaaknummer: Z2026-00000326.</text:p>
            <text:p text:style-name="common-al">De melding betreft: het verwijderen van 30 m2 asbesthoudende erfafscheidingsplat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605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26</meta:user-defined>
    <dc:language>nl</dc:language>
    <meta:user-defined meta:name="OVERHEIDop.locatietype/OVERHEIDop.gebiedsmarkering">Vlak</meta:user-defined>
    <meta:user-defined meta:name="DC.title">Melding het verwijderen van 30 m2 asbesthoudende erfafscheidingsplaten Dijkwelseweg 7 in Kapell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54</meta:user-defined>
    <meta:user-defined meta:name="OVERHEIDop.GmbID/DC.identifier">gmb-2026-256054</meta:user-defined>
    <meta:user-defined meta:name="OVERHEIDop.versieInformatie"/>
  </office:meta>
</office:document-meta>
</file>