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uinmuur, Hunsstraat 6, 6367JL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Plaatsen van een Kunraderstenen tuinmuur met houten poort aan de voorgevel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Locatie: Hunsstraat 6, 6367JL Voerendaal</text:p>
            <text:p text:style-name="common-al">Dossiernummer: Z2026-0000098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8 me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560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981</meta:user-defined>
    <meta:user-defined meta:name="DCTERMS.abstract">Betreft: Aanvraag op locatie Hunsstraat 6, 6367JL Voerendaal</meta:user-defined>
    <dc:language>nl</dc:language>
    <meta:user-defined meta:name="OVERHEIDop.locatietype/OVERHEIDop.gebiedsmarkering">Vlak</meta:user-defined>
    <meta:user-defined meta:name="DC.title">Aanvraag omgevingsvergunning voor plaatsen van een tuinmuur, Hunsstraat 6, 6367JL Voerenda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53</meta:user-defined>
    <meta:user-defined meta:name="OVERHEIDop.GmbID/DC.identifier">gmb-2026-256053</meta:user-defined>
    <meta:user-defined meta:name="OVERHEIDop.versieInformatie"/>
  </office:meta>
</office:document-meta>
</file>