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levierenstraat 1-01 t/m 1-51 en 3-01 t/m 3-14 en Nagelerstraat 3 te Emmeloord: het bouwen van 65 appartementen met commerciële ruimte en parkeergarages</text:p>
      <text:section text:name="zakelijke-mededeling_id1-3-2" text:style-name="zakelijke-mededeling">
        <text:section text:name="zakelijke-mededeling-tekst_id1-3-2-1" text:style-name="zakelijke-mededeling-tekst">
          <text:section text:name="tekst_id1-3-2-1-1" text:style-name="tekst">
            <text:p text:style-name="common-al">Op 28 mei 2026 is een Omgevingsvergunning verleend voor deze locatie. Het gaat om het bouwen van 65 appartementen met commerciële ruimte en parkeergarages.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604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4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4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3731</meta:user-defined>
    <meta:user-defined meta:name="DCTERMS.abstract">Plevierenstraat 1-01 t/m 1-51 en 3-01 t/m 3-14 en Nagelerstraat 3 te Emmeloord: Omgevingsvergunning 28 mei 2026 het bouwen van 65 appartementen met commerciële ruimte en parkeergarages</meta:user-defined>
    <dc:language>nl</dc:language>
    <meta:user-defined meta:name="OVERHEIDop.locatietype/OVERHEIDop.gebiedsmarkering">Vlak</meta:user-defined>
    <meta:user-defined meta:name="DC.title">Besluit omgevingsvergunning Plevierenstraat 1-01 t/m 1-51 en 3-01 t/m 3-14 en Nagelerstraat 3 te Emmeloord: het bouwen van 65 appartementen met commerciële ruimte en parkeergarages</meta:user-defined>
    <meta:user-defined meta:name="DCTERMS.W3CDTF/DCTERMS.available">2026-06-01</meta:user-defined>
    <meta:user-defined meta:name="DCTERMS.W3CDTF/OVERHEIDop.jaargang">2026</meta:user-defined>
    <meta:user-defined meta:name="OVERHEIDop.publicationIssue">256047</meta:user-defined>
    <meta:user-defined meta:name="OVERHEIDop.GmbID/DC.identifier">gmb-2026-256047</meta:user-defined>
    <meta:user-defined meta:name="OVERHEIDop.versieInformatie"/>
  </office:meta>
</office:document-meta>
</file>