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strand Beachvolley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751</text:p>
            <text:p text:style-name="common-al">Omschrijving: Gestrand Beachvolley</text:p>
            <text:p text:style-name="common-al">Datum evenement: 06-06-2026</text:p>
            <text:p text:style-name="common-al">Locatie: De IJzerenman</text:p>
            <text:p text:style-name="common-al">Soort aanvraag: A-evenement</text:p>
            <text:p text:style-name="common-al">Besluit: Vergunning verleend</text:p>
            <text:p text:style-name="common-al">Besluitdatum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0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751</meta:user-defined>
    <meta:user-defined meta:name="DCTERMS.abstract">Gestrand Beachvolley</meta:user-defined>
    <dc:language>nl</dc:language>
    <meta:user-defined meta:name="OVERHEIDop.locatietype/OVERHEIDop.gebiedsmarkering">Vlak</meta:user-defined>
    <meta:user-defined meta:name="DC.title">Besluit op aanvraag: Gestrand Beachvolley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44</meta:user-defined>
    <meta:user-defined meta:name="OVERHEIDop.GmbID/DC.identifier">gmb-2026-256044</meta:user-defined>
    <meta:user-defined meta:name="OVERHEIDop.versieInformatie"/>
  </office:meta>
</office:document-meta>
</file>