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lift naast de ingang voor werkzaamheden aan de lift van 9 februari tot en met 1 mei 2026 aan Monnetflat 1-1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6-00000014, Monnetflat 1-120, het plaatsen van een containerlift naast de ingang voor werkzaamheden aan de lift van 9 februari t/m 1 mei 2026. (ontvangen 05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6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6-00000014</meta:user-defined>
    <dc:language>nl</dc:language>
    <meta:user-defined meta:name="OVERHEIDop.locatietype/OVERHEIDop.gebiedsmarkering">Weg</meta:user-defined>
    <meta:user-defined meta:name="DC.title">Aanvraag vergunning voor het plaatsen van een containerlift naast de ingang voor werkzaamheden aan de lift van 9 februari tot en met 1 mei 2026 aan Monnetflat 1-120 te Uithoor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04</meta:user-defined>
    <meta:user-defined meta:name="OVERHEIDop.GmbID/DC.identifier">gmb-2026-25604</meta:user-defined>
    <meta:user-defined meta:name="OVERHEIDop.versieInformatie"/>
  </office:meta>
</office:document-meta>
</file>