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Haringparty Lionsclub Epe 2026 op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Haringparty Lionsclub Epe 2026 op de locatie Hoofdstraat 76, 8162AL Epe.</text:p>
            <text:p text:style-name="common-al">Ontvangstdatum: 19 mei 2026</text:p>
            <text:p text:style-name="common-al">Zaaknummer: 1427177</text:p>
            <text:p text:style-name="common-al">Datum evenement: 18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603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84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Haringparty Lionsclub Epe 2026 op Hoofdstraat 76, 8162AL Ep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38</meta:user-defined>
    <meta:user-defined meta:name="OVERHEIDop.GmbID/DC.identifier">gmb-2026-256038</meta:user-defined>
    <meta:user-defined meta:name="OVERHEIDop.versieInformatie"/>
  </office:meta>
</office:document-meta>
</file>