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Zeskamp Stichting Bavel 10+, Kapittelhof Ba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3571</text:p>
            <text:p text:style-name="common-al">
            <text:span text:style-name="nadrukvet">Ingekomen:</text:span> 12-05-2026</text:p>
            <text:p text:style-name="common-al">
            <text:span text:style-name="nadrukvet">Locatie:</text:span> Kapittelhof Bavel (grasveld)</text:p>
            <text:p text:style-name="common-al">
            <text:span text:style-name="nadrukvet">Omschrijving:</text:span> Zeskamp Stichting Bavel 10+</text:p>
            <text:p text:style-name="common-al">
            <text:span text:style-name="nadrukvet">Periode:</text:span> 06-09-2026 van 13:00 uur tot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603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3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3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6-003571</meta:user-defined>
    <meta:user-defined meta:name="DCTERMS.abstract">Zeskamp Stichting Bavel 10+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Zeskamp Stichting Bavel 10+, Kapittelhof Bavel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034</meta:user-defined>
    <meta:user-defined meta:name="OVERHEIDop.GmbID/DC.identifier">gmb-2026-256034</meta:user-defined>
    <meta:user-defined meta:name="OVERHEIDop.versieInformatie"/>
  </office:meta>
</office:document-meta>
</file>