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155-3 1057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irco-unit op het dak </text:p>
            <text:p text:style-name="common-al">Zaakadres: Van Speijkstraat 155-3 1057GX Amsterdam</text:p>
            <text:p text:style-name="common-al">Datum ontvangst: 01-05-2026</text:p>
            <text:p text:style-name="common-al">Zaaknummer: Z2026-019465</text:p>
            <text:p text:style-name="common-al">DSO-nummer: 2026050100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3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65</meta:user-defined>
    <meta:user-defined meta:name="DCTERMS.abstract">plaatsen van een buitenunit airco op het dak Van Speijkstraat 155-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eijkstraat 155-3 1057GX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33</meta:user-defined>
    <meta:user-defined meta:name="OVERHEIDop.GmbID/DC.identifier">gmb-2026-256033</meta:user-defined>
    <meta:user-defined meta:name="OVERHEIDop.versieInformatie"/>
  </office:meta>
</office:document-meta>
</file>