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onstraat 12 3076R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in-/uitrit (Uitweg)</text:p>
            <text:p text:style-name="common-al">De aanvraag betreft Inrit zorgwoningen Middin -  op locatie Bergsonstraat 12 3076RN Rotterdam, onderzaak nummer Z2026-000615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615</meta:user-defined>
    <meta:user-defined meta:name="DCTERMS.abstract">Inrit zorgwoningen Middin - Bierens de Haanweg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onstraat 12 3076RN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3</meta:user-defined>
    <meta:user-defined meta:name="OVERHEIDop.GmbID/DC.identifier">gmb-2026-25603</meta:user-defined>
    <meta:user-defined meta:name="OVERHEIDop.versieInformatie"/>
  </office:meta>
</office:document-meta>
</file>