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30, 7313 BJ Apeldoorn, het kappen van een Vlieg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5-2026</text:p>
            <text:p text:style-name="common-al">Zaaknummer:  0200624552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02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2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2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45527</meta:user-defined>
    <dc:language>nl</dc:language>
    <meta:user-defined meta:name="OVERHEIDop.locatietype/OVERHEIDop.gebiedsmarkering">Punt</meta:user-defined>
    <meta:user-defined meta:name="DC.title">Aanvraag Omgevingsvergunning Genistalaan 30, 7313 BJ Apeldoorn, het kappen van een Vliegend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27</meta:user-defined>
    <meta:user-defined meta:name="OVERHEIDop.GmbID/DC.identifier">gmb-2026-256027</meta:user-defined>
    <meta:user-defined meta:name="OVERHEIDop.versieInformatie"/>
  </office:meta>
</office:document-meta>
</file>