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uitbreiden van een bedrijfspand , Rijksstraatweg 239,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bedrijfspand , Rijksstraatweg 239, Hurdegaryp</text:p>
            <text:p text:style-name="common-al">Zaaknummer: TZ2025-002904</text:p>
            <text:p text:style-name="common-al">Zaakadres: Rijksstraatweg 239, Hurdegaryp</text:p>
            <text:p text:style-name="common-al">Omschrijving: het uitbreiden van een bedrijfspand </text:p>
            <text:p text:style-name="common-al">Datum ontvangst: 06-12-2025</text:p>
            <text:p text:style-name="common-al">Datum bekendmaking: 28-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0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904</meta:user-defined>
    <meta:user-defined meta:name="DCTERMS.abstract">het uitbreiden van een bedrijfspand </meta:user-defined>
    <dc:language>nl</dc:language>
    <meta:user-defined meta:name="DC.title">Gemeente Tytsjerksteradiel - verleende omgevingsvergunning - buitenplanse omgevingsplanactiviteit, het uitbreiden van een bedrijfspand , Rijksstraatweg 239, Hurdegaryp</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08</meta:user-defined>
    <meta:user-defined meta:name="OVERHEIDop.publicationIssue">256023</meta:user-defined>
    <meta:user-defined meta:name="OVERHEIDop.GmbID/DC.identifier">gmb-2026-256023</meta:user-defined>
    <meta:user-defined meta:name="OVERHEIDop.versieInformatie"/>
  </office:meta>
</office:document-meta>
</file>