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meerlaan 3, 1871 EM Schoorl, het kappen van twee bomen, datum ontvangst 21 mei 2026 (Z2026-00004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60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647</meta:user-defined>
    <meta:user-defined meta:name="DCTERMS.abstract">Smeerlaan 3, 1871 EM Schoorl, het kappen van twee bomen, datum ontvangst 21 mei 2026 (Z2026-00004647)</meta:user-defined>
    <dc:language>nl</dc:language>
    <meta:user-defined meta:name="OVERHEIDop.locatietype/OVERHEIDop.gebiedsmarkering">Vlak</meta:user-defined>
    <meta:user-defined meta:name="DC.title">Gemeente Bergen, ontvangen aanvraag omgevingsvergunning, Smeerlaan 3, 1871 EM Schoorl, het kappen van twee bomen, datum ontvangst 21 mei 2026 (Z2026-00004647)</meta:user-defined>
    <meta:user-defined meta:name="DCTERMS.W3CDTF/DCTERMS.available">2026-06-01</meta:user-defined>
    <meta:user-defined meta:name="DCTERMS.W3CDTF/OVERHEIDop.jaargang">2026</meta:user-defined>
    <meta:user-defined meta:name="OVERHEIDop.publicationIssue">256022</meta:user-defined>
    <meta:user-defined meta:name="OVERHEIDop.GmbID/DC.identifier">gmb-2026-256022</meta:user-defined>
    <meta:user-defined meta:name="OVERHEIDop.versieInformatie"/>
  </office:meta>
</office:document-meta>
</file>