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28, 1231L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6 een aanvraag omgevingsvergunning ontvangen voor het vervangen van de beschoeiing en het verlengen van de steiger op Nieuw-Loosdrechtsedijk 228, 1231LG Loosdrecht. De aanvraag is geregistreerd onder zaaknummer Z2026-0000054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02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0</meta:user-defined>
    <meta:user-defined meta:name="DCTERMS.abstract">Betreft: Aanvraag op locatie Nieuw-Loosdrechtsedijk 228, 1231LG Loosdrecht startdatum: 27 mei 2026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28, 1231LG Loosdrech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20</meta:user-defined>
    <meta:user-defined meta:name="OVERHEIDop.GmbID/DC.identifier">gmb-2026-256020</meta:user-defined>
    <meta:user-defined meta:name="OVERHEIDop.versieInformatie"/>
  </office:meta>
</office:document-meta>
</file>