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Koningsdag 2026 op 27 april 2026 aan Het Plein en het winkelcentrum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766. De aanvraag is ingediend voor het organiseren van Koningsdag 2026 op 27 april 2026 aan Het Plein en het winkelcentrum te Biddinghuizen.</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9 januari 2026. De gemeente neemt daarover waarschijnlijk uiterlijk 11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6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766</meta:user-defined>
    <dc:language>nl</dc:language>
    <meta:user-defined meta:name="OVERHEIDop.locatietype/OVERHEIDop.gebiedsmarkering">Vlak</meta:user-defined>
    <meta:user-defined meta:name="DC.title">Aanvraag evenementenvergunning voor het organiseren van Koningsdag 2026 op 27 april 2026 aan Het Plein en het winkelcentrum te Biddinghuizen</meta:user-defined>
    <meta:user-defined meta:name="DCTERMS.W3CDTF/DCTERMS.available">2026-01-21</meta:user-defined>
    <meta:user-defined meta:name="DCTERMS.W3CDTF/OVERHEIDop.jaargang">2026</meta:user-defined>
    <meta:user-defined meta:name="OVERHEIDop.publicationIssue">25602</meta:user-defined>
    <meta:user-defined meta:name="OVERHEIDop.GmbID/DC.identifier">gmb-2026-25602</meta:user-defined>
    <meta:user-defined meta:name="OVERHEIDop.versieInformatie"/>
  </office:meta>
</office:document-meta>
</file>