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Feestje in ’t Park op zaterdag 6 juni 2026 in Park Scherpenzeel aan Burgemeester Royaards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27 mei 2026 een evenementenvergunning aan de Oranjevereniging Scherpenzeel voor het houden van het evenement Feestje in ’t Park op zaterdag 6 juni 2026 in Park Scherpenzeel aan de Burgemeester Royaardslaan 1 in Scherpenzeel. Er is voor het feest ook een ontheffing Alcoholwet verleend.</text:p>
            <text:p text:style-name="common-al">Er mag muziek ten gehore worden gebracht van 20.00 uur tot 01.30 uur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8 juli 2026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60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Feestje in ’t Park op zaterdag 6 juni 2026 in Park Scherpenzeel aan Burgemeester Royaardslaan 1 te Scherpenze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016</meta:user-defined>
    <meta:user-defined meta:name="OVERHEIDop.GmbID/DC.identifier">gmb-2026-256016</meta:user-defined>
    <meta:user-defined meta:name="OVERHEIDop.versieInformatie"/>
  </office:meta>
</office:document-meta>
</file>