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tadhuisplein 13, 1506 MZ Zaandam - tijdelijke ontheffing op vergunning van het inpandige horeca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402 - tijdelijke ontheffing op vergunning van het inpandige horecagedeelte - op de locatie Stadhuisplein 13, 1506 MZ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8-05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0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402</meta:user-defined>
    <dc:language>nl</dc:language>
    <meta:user-defined meta:name="OVERHEIDop.locatietype/OVERHEIDop.gebiedsmarkering">Punt</meta:user-defined>
    <meta:user-defined meta:name="DC.title">Intrekking aanvraag omgevingsvergunning - Stadhuisplein 13, 1506 MZ Zaandam - tijdelijke ontheffing op vergunning van het inpandige horecagedeelt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12</meta:user-defined>
    <meta:user-defined meta:name="OVERHEIDop.GmbID/DC.identifier">gmb-2026-256012</meta:user-defined>
    <meta:user-defined meta:name="OVERHEIDop.versieInformatie"/>
  </office:meta>
</office:document-meta>
</file>