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Wisseloordplein 50 1106M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brandcompartimentering van het pand</text:p>
            <text:p text:style-name="common-al">Besluit: verleend</text:p>
            <text:p text:style-name="common-al">Besluit verzonden op: 27-05-2026</text:p>
            <text:p text:style-name="common-al">Zaakadres: Wisseloordplein 50 1106MH Amsterdam</text:p>
            <text:p text:style-name="common-al">Zaaknummer: Z2026-005663</text:p>
            <text:p text:style-name="common-al">DSO-nummer: 202602060094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sdzo@amsterdam.nl?Subject=Dossiernummer Z2026-005663" xlink:type="simple">vth.sdz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7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6011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011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011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2026-005663</meta:user-defined>
    <meta:user-defined meta:name="DCTERMS.abstract">wijzigen brandcompartimentering van het pa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Wisseloordplein 50 1106MH Amsterdam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6011</meta:user-defined>
    <meta:user-defined meta:name="OVERHEIDop.GmbID/DC.identifier">gmb-2026-256011</meta:user-defined>
    <meta:user-defined meta:name="OVERHEIDop.versieInformatie"/>
  </office:meta>
</office:document-meta>
</file>