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dmiraal De Ruijterweg 356-H 1055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Admiraal De Ruijterweg 356-H 1055NA Amsterdam</text:p>
            <text:p text:style-name="common-al">Datum ontvangst: 09-01-2026</text:p>
            <text:p text:style-name="common-al">Zaaknummer: Z2026-001046</text:p>
            <text:p text:style-name="common-al">DSO-nummer: 20260109004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046</meta:user-defined>
    <meta:user-defined meta:name="DCTERMS.abstract">(KAP) - het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dmiraal De Ruijterweg 356-H 1055NA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01</meta:user-defined>
    <meta:user-defined meta:name="OVERHEIDop.GmbID/DC.identifier">gmb-2026-25601</meta:user-defined>
    <meta:user-defined meta:name="OVERHEIDop.versieInformatie"/>
  </office:meta>
</office:document-meta>
</file>