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 E Hartmanstraat 1, 4132 ED Vianen, M E Hartmanstraat 5, 4132 ED Vianen, M E Hartmanstraat 7, 4132 ED Vianen, van den Brinkstraat 2, 4132 EK Vianen, va</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6</text:p>
            <text:p text:style-name="common-al"/>
            <text:p text:style-name="common-al">een besluit genomen op de aanvraag omgevingsvergunning (regulier) met zaaknummer OVR-2026-011131 op het perceel M E Hartmanstraat 1, 4132 ED Vianen, M E Hartmanstraat 5, 4132 ED Vianen, M E Hartmanstraat 7, 4132 ED Vianen, van den Brinkstraat 2, 4132 EK Vianen, van den Brinkstraat 4, 4132 EK Vianen, van den Brinkstraat 6, 4132 EK Vianen, Hogelandseweg 23, 4132 CT Vianen, Hogelandseweg 25, 4132 CT Vianen, Hogelandseweg 27, 4132 CT Vianen, Hogelandseweg 29, 4132 CT Vianen, Hogelandseweg 31, 4132 CT Vianen, Hogelandseweg 33, 4132 CT Vianen, M E Hartmanstraat 3, 4132 ED Vianen. De vergunning is verleend. Het besluit betreft het verduurzamen van 13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0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M E Hartmanstraat 1, 4132 ED Vianen, M E Hartmanstraat 5, 4132 ED Vianen, M E Hartmanstraat 7, 4132 ED Vianen, van den Brinkstraat 2, 4132 EK Vianen, va</meta:user-defined>
    <meta:user-defined meta:name="DCTERMS.W3CDTF/DCTERMS.available">2026-06-01</meta:user-defined>
    <meta:user-defined meta:name="DCTERMS.W3CDTF/OVERHEIDop.jaargang">2026</meta:user-defined>
    <meta:user-defined meta:name="OVERHEIDop.publicationIssue">256005</meta:user-defined>
    <meta:user-defined meta:name="OVERHEIDop.GmbID/DC.identifier">gmb-2026-256005</meta:user-defined>
    <meta:user-defined meta:name="OVERHEIDop.versieInformatie"/>
  </office:meta>
</office:document-meta>
</file>