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3-8-3">
      <text:list-level-style-bullet text:bullet-char="–" text:level="1">
        <style:list-level-properties text:min-label-width="10mm"/>
      </text:list-level-style-bullet>
    </text:list-style>
    <text:list-style style:name="id1-3-2-2-2-15-2-3-8-3-1">
      <text:list-level-style-bullet text:bullet-char="–" text:level="1">
        <style:list-level-properties text:min-label-width="10mm"/>
      </text:list-level-style-bullet>
    </text:list-style>
    <text:list-style style:name="id1-3-2-2-2-15-2-3-8-3-2">
      <text:list-level-style-bullet text:bullet-char="–" text:level="1">
        <style:list-level-properties text:min-label-width="10mm"/>
      </text:list-level-style-bullet>
    </text:list-style>
    <text:list-style style:name="id1-3-2-2-2-15-2-3-8-3-3">
      <text:list-level-style-bullet text:bullet-char="–" text:level="1">
        <style:list-level-properties text:min-label-width="10mm"/>
      </text:list-level-style-bullet>
    </text:list-style>
    <text:list-style style:name="id1-3-2-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bullet text:bullet-char="•" text:level="1">
        <style:list-level-properties text:min-label-width="10mm"/>
      </text:list-level-style-bullet>
    </text:list-style>
    <text:list-style style:name="id1-3-2-2-2-17-3-3-1">
      <text:list-level-style-bullet text:bullet-char="•" text:level="1">
        <style:list-level-properties text:min-label-width="10mm"/>
      </text:list-level-style-bullet>
    </text:list-style>
    <text:list-style style:name="id1-3-2-2-2-17-3-3-2">
      <text:list-level-style-bullet text:bullet-char="•" text:level="1">
        <style:list-level-properties text:min-label-width="10mm"/>
      </text:list-level-style-bullet>
    </text:list-style>
    <text:list-style style:name="id1-3-2-2-2-17-3-3-3">
      <text:list-level-style-bullet text:bullet-char="•" text:level="1">
        <style:list-level-properties text:min-label-width="10mm"/>
      </text:list-level-style-bullet>
    </text:list-style>
    <text:list-style style:name="id1-3-2-2-2-17-3-3-4">
      <text:list-level-style-bullet text:bullet-char="•" text:level="1">
        <style:list-level-properties text:min-label-width="10mm"/>
      </text:list-level-style-bullet>
    </text:list-style>
    <text:list-style style:name="id1-3-2-2-2-17-3-3-5">
      <text:list-level-style-bullet text:bullet-char="•" text:level="1">
        <style:list-level-properties text:min-label-width="10mm"/>
      </text:list-level-style-bullet>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3">
      <text:list-level-style-bullet text:bullet-char="•" text:level="1">
        <style:list-level-properties text:min-label-width="10mm"/>
      </text:list-level-style-bullet>
    </text:list-style>
    <text:list-style style:name="id1-3-2-2-7-3-2-3-3-1-3-1">
      <text:list-level-style-bullet text:bullet-char="•" text:level="1">
        <style:list-level-properties text:min-label-width="10mm"/>
      </text:list-level-style-bullet>
    </text:list-style>
    <text:list-style style:name="id1-3-2-2-7-3-2-3-3-1-3-2">
      <text:list-level-style-bullet text:bullet-char="•" text:level="1">
        <style:list-level-properties text:min-label-width="10mm"/>
      </text:list-level-style-bullet>
    </text:list-style>
    <text:list-style style:name="id1-3-2-2-7-3-2-3-3-1-3-3">
      <text:list-level-style-bullet text:bullet-char="•" text:level="1">
        <style:list-level-properties text:min-label-width="10mm"/>
      </text:list-level-style-bullet>
    </text:list-style>
    <text:list-style style:name="id1-3-2-2-7-3-2-3-3-1-3-4">
      <text:list-level-style-bullet text:bullet-char="•" text:level="1">
        <style:list-level-properties text:min-label-width="10mm"/>
      </text:list-level-style-bullet>
    </text:list-style>
    <text:list-style style:name="id1-3-2-2-7-3-2-3-3-1-3-5">
      <text:list-level-style-bullet text:bullet-char="•" text:level="1">
        <style:list-level-properties text:min-label-width="10mm"/>
      </text:list-level-style-bullet>
    </text:list-style>
    <text:list-style style:name="id1-3-2-2-7-3-2-3-3-2">
      <text:list-level-style-bullet style:num-suffix="" text:bullet-char="​" text:level="1">
        <style:list-level-properties text:min-label-width="10mm"/>
      </text:list-level-style-bullet>
    </text:list-style>
    <text:list-style style:name="id1-3-2-2-7-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3">
      <text:list-level-style-bullet text:bullet-char="•" text:level="1">
        <style:list-level-properties text:min-label-width="10mm"/>
      </text:list-level-style-bullet>
    </text:list-style>
    <text:list-style style:name="id1-3-2-2-7-3-2-3-3-4-3-1">
      <text:list-level-style-bullet text:bullet-char="•" text:level="1">
        <style:list-level-properties text:min-label-width="10mm"/>
      </text:list-level-style-bullet>
    </text:list-style>
    <text:list-style style:name="id1-3-2-2-7-3-2-3-3-4-3-2">
      <text:list-level-style-bullet text:bullet-char="•" text:level="1">
        <style:list-level-properties text:min-label-width="10mm"/>
      </text:list-level-style-bullet>
    </text:list-style>
    <text:list-style style:name="id1-3-2-2-7-3-2-3-3-4-3-3">
      <text:list-level-style-bullet text:bullet-char="•" text:level="1">
        <style:list-level-properties text:min-label-width="10mm"/>
      </text:list-level-style-bullet>
    </text:list-style>
    <text:list-style style:name="id1-3-2-2-7-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4">
      <text:list-level-style-bullet text:bullet-char="•" text:level="1">
        <style:list-level-properties text:min-label-width="10mm"/>
      </text:list-level-style-bullet>
    </text:list-style>
    <text:list-style style:name="id1-3-2-2-1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1-1">
      <style:table-column-properties style:rel-column-width="40*"/>
    </style:style>
    <style:style style:family="table-column" style:parent-style-name="colspec" style:name="id1-3-2-3-11-1-2">
      <style:table-column-properties style:rel-column-width="14*"/>
    </style:style>
    <style:style style:family="table-column" style:parent-style-name="colspec" style:name="id1-3-2-3-11-1-3">
      <style:table-column-properties style:rel-column-width="18*"/>
    </style:style>
    <style:style style:family="table-column" style:parent-style-name="colspec" style:name="id1-3-2-3-13-1-1">
      <style:table-column-properties style:rel-column-width="41*"/>
    </style:style>
    <style:style style:family="table-column" style:parent-style-name="colspec" style:name="id1-3-2-3-13-1-2">
      <style:table-column-properties style:rel-column-width="14*"/>
    </style:style>
    <style:style style:family="table-column" style:parent-style-name="colspec" style:name="id1-3-2-3-13-1-3">
      <style:table-column-properties style:rel-column-width="17*"/>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10">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style:style style:family="table-column" style:parent-style-name="colspec" style:name="id1-3-2-3-19-1-1">
      <style:table-column-properties style:rel-column-width="35*"/>
    </style:style>
    <style:style style:family="table-column" style:parent-style-name="colspec" style:name="id1-3-2-3-19-1-2">
      <style:table-column-properties style:rel-column-width="18*"/>
    </style:style>
    <style:style style:family="table-column" style:parent-style-name="colspec" style:name="id1-3-2-3-19-1-3">
      <style:table-column-properties style:rel-column-width="21*"/>
    </style:style>
    <style:style style:family="table-column" style:parent-style-name="colspec" style:name="id1-3-2-3-21-1-1">
      <style:table-column-properties style:rel-column-width="35*"/>
    </style:style>
    <style:style style:family="table-column" style:parent-style-name="colspec" style:name="id1-3-2-3-21-1-2">
      <style:table-column-properties style:rel-column-width="18*"/>
    </style:style>
    <style:style style:family="table-column" style:parent-style-name="colspec" style:name="id1-3-2-3-21-1-3">
      <style:table-column-properties style:rel-column-width="21*"/>
    </style:style>
  </office:automatic-styles>
  <office:body>
    <office:text>
      <text:p text:style-name="new_page_staatscourant"/>
      <text:p text:style-name="single-kop-titel">Verordening maatschappelijke ondersteuning gemeente Meerssen 2026 </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college van burgemeester en wethouders van 14 november 2023;</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gezien het advies van de Adviesraad Sociaal Domein;</text:p>
            <text:p text:style-name="al"/>
            <text:p text:style-name="al">overwegende: </text:p>
            <text:list text:style-name="id1-3-2-1-1-7">
              <text:list-item text:style-override="id1-3-2-1-1-7-1">
                <text:number>–</text:number>
                <text:p text:style-name="al">dat burgers een eigen verantwoordelijkheid dragen voor de wijze waarop zij hun leven inrichten en deelnemen aan het maatschappelijk leven; </text:p>
              </text:list-item>
              <text:list-item text:style-override="id1-3-2-1-1-7-2">
                <text:number>–</text:number>
                <text:p text:style-name="al">dat van burgers verwacht mag worden dat zij elkaar daarin naar vermogen bijstaan; </text:p>
              </text:list-item>
              <text:list-item text:style-override="id1-3-2-1-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 vast te stellen de Verordening maatschappelijke ondersteuning gemeente Meerssen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maatschappelijke ondersteuning</text:p>
            <text:section text:name="artikel_id1-3-2-2-1-2" text:style-name="artikel">
              <text:p text:style-name="artikel_kop_titel"><text:span text:style-name="artikel_kop_label"/> </text:p>
              <text:p text:style-name="al">In de gemeente Meerssen vinden we het belangrijk dat inwoners actief kunnen meedoen in de samenleving, een eigen huishouding kunnen voeren, voor zichzelf kunnen zorgen en een geschikte en schone woonruimte hebben.</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hiervoor een wet gemaakt waarin dat staat: de Wet maatschappelijke ondersteuning 2015 (Wmo 2015).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Nadere regels Wmo.</text:p>
              <text:p text:style-name="al"/>
              <text:p text:style-name="al">Deze verordening gaat over de volgende onderwerpen:</text:p>
              <text:list text:style-name="id1-3-2-2-1-2-9">
                <text:list-item text:style-override="id1-3-2-2-1-2-9-1">
                  <text:number>•</text:number>
                  <text:p text:style-name="al">meedoen in de samenleving;</text:p>
                </text:list-item>
                <text:list-item text:style-override="id1-3-2-2-1-2-9-2">
                  <text:number>•</text:number>
                  <text:p text:style-name="al">een eigen huishouding voeren; en</text:p>
                </text:list-item>
                <text:list-item text:style-override="id1-3-2-2-1-2-9-3">
                  <text:number>•</text:number>
                  <text:p text:style-name="al">wonen in een veilige en gezonde omgeving.</text:p>
                </text:list-item>
              </text:list>
              <text:p text:style-name="al">
              <text:span text:style-name="nadrukvet">Uitgangspunten van de regels</text:span>
            </text:p>
              <text:p text:style-name="al">De regels in deze verordening zijn geschreven vanuit een aantal uitgangspunten. De regels:</text:p>
              <text:list text:style-name="id1-3-2-2-1-2-12">
                <text:list-item text:style-override="id1-3-2-2-1-2-12-1">
                  <text:number>1.</text:number>
                  <text:p text:style-name="al">zijn goed leesbaar;</text:p>
                </text:list-item>
                <text:list-item text:style-override="id1-3-2-2-1-2-12-2">
                  <text:number>2.</text:number>
                  <text:p text:style-name="al">kunnen goed uitgevoerd worden en zijn duidelijk voor de inwoners;</text:p>
                </text:list-item>
                <text:list-item text:style-override="id1-3-2-2-1-2-12-3">
                  <text:number>3.</text:number>
                  <text:p text:style-name="al">zijn afgestemd op elkaar;</text:p>
                </text:list-item>
                <text:list-item text:style-override="id1-3-2-2-1-2-12-4">
                  <text:number>4.</text:number>
                  <text:p text:style-name="al">sluiten aan bij de wetten die hierboven zijn genoemd;</text:p>
                </text:list-item>
                <text:list-item text:style-override="id1-3-2-2-1-2-12-5">
                  <text:number>5.</text:number>
                  <text:p text:style-name="al">helpen om de doelen van de wetgever te bereiken en belangrijke internationale regels na te komen; en</text:p>
                </text:list-item>
                <text:list-item text:style-override="id1-3-2-2-1-2-12-6">
                  <text:number>6.</text:number>
                  <text:p text:style-name="al">houden de administratieve belasting voor gemeente en inwoners zo laag mogelijk.</text:p>
                </text:list-item>
              </text:list>
              <text:p text:style-name="al">
              <text:span text:style-name="nadrukvet">Kernwaarden</text:span>
            </text:p>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2-15">
                <text:list-item text:style-override="id1-3-2-2-1-2-15-1">
                  <text:number>1.</text:number>
                  <text:p text:style-name="al">
                  <text:span text:style-name="nadrukcur">De inwoner is baas over zijn eigen leven.</text:span>
                </text:p>
                </text:list-item>
                <text:list-item text:style-override="id1-3-2-2-1-2-15-2">
                  <text:number>2.</text:number>
                  <text:p text:style-name="al">
                  <text:span text:style-name="nadrukcur">De inwoner doet zelf wat hij zelf kan, zo nodig met hulp van zijn persoonlijk en/of het maatschappelijk netwerk.</text:span>
                </text:p>
                </text:list-item>
                <text:list-item text:style-override="id1-3-2-2-1-2-15-3">
                  <text:number>3.</text:number>
                  <text:p text:style-name="al">
                  <text:span text:style-name="nadrukcur">Als dat niet lukt, denkt de gemeente mee over een oplossing die past bij de situatie van de inwoner.</text:span>
                </text:p>
                </text:list-item>
                <text:list-item text:style-override="id1-3-2-2-1-2-15-4">
                  <text:number>4.</text:number>
                  <text:p text:style-name="al">
                  <text:span text:style-name="nadrukcur">De gemeente heeft zo nodig een breed aanbod dat aansluit bij de situatie van de inwoner.</text:span>
                </text:p>
                </text:list-item>
              </text:list>
              <text:p text:style-name="al">Deze kernwaarden geven richting aan de uitvoering van de verordening. Het zijn geen regels, maar principes en overtuigingen. Die vormen de basis van de regels. De kernwaarden sluiten aan bij strategische keuzes die de gemeente maakt over het uitvoeren van de taken in het sociaal domein. Het gaat dan bijvoorbeeld om:</text:p>
              <text:list text:style-name="id1-3-2-2-1-2-17">
                <text:list-item text:style-override="id1-3-2-2-1-2-17-1">
                  <text:number>•</text:number>
                  <text:p text:style-name="al">het makkelijker maken van de manier waarop de inwoner zijn vraag kan stellen aan de gemeente;</text:p>
                </text:list-item>
                <text:list-item text:style-override="id1-3-2-2-1-2-17-2">
                  <text:number>•</text:number>
                  <text:p text:style-name="al">het samen met de inwoner en zijn netwerk komen tot een plan dat door alle betrokkenen gedragen wordt;</text:p>
                </text:list-item>
                <text:list-item text:style-override="id1-3-2-2-1-2-17-3">
                  <text:number>•</text:number>
                  <text:p text:style-name="al">het versterken van de inwoner, zodat die zich beter kan redden in de samenleving (zelfredzaamheid).</text:p>
                </text:list-item>
              </text:list>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Participatiewet en andere wetten</text:span>
            </text:p>
              <text:p text:style-name="al">Deze verordening geeft geen gemeentelijke regels over:</text:p>
              <text:list text:style-name="id1-3-2-2-1-2-22">
                <text:list-item text:style-override="id1-3-2-2-1-2-22-1">
                  <text:number>•</text:number>
                  <text:p text:style-name="al">de uitkeringen voor levensonderhoud; </text:p>
                </text:list-item>
                <text:list-item text:style-override="id1-3-2-2-1-2-22-2">
                  <text:number>•</text:number>
                  <text:p text:style-name="al">hulp om aan het werk te komen; en </text:p>
                </text:list-item>
                <text:list-item text:style-override="id1-3-2-2-1-2-22-3">
                  <text:number>•</text:number>
                  <text:p text:style-name="al">jeugdhulp</text:p>
                </text:list-item>
              </text:list>
              <text:p text:style-name="al">Inwoners van de gemeente Meerssen worden voor een bijstandsuitkering en passend werk geholpen door de regionale sociale dienst Sociale Zaken Maastricht-Heuvelland (SMZH). SMZH is een samenwerkingsverband van verschillende gemeenten in de regio Maastricht-Heuvelland. Deze gemeenten hebben de afgelopen jaren samen regels afgesproken en verordeningen opgesteld die over de Participatiewet gaan. </text:p>
              <text:p text:style-name="al">De regels die afgesproken zijn voor hulp een jongeren zijn opgenomen in de verordening die over de Jeugdwet gaat. Die regels zijn dus niet in deze verordening opgenomen.</text:p>
              <text:p text:style-name="al"/>
              <text:p text:style-name="al">
              <text:span text:style-name="nadrukvet">Leeswijzer</text:span>
            </text:p>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het meedoen in de samenleving (H.3) en bij het voeren van een huishouding (H.4). In die hoofdstukken leest u wanneer u hulp kunt krijgen, wat die hulp inhoudt en welke rechten en plichten u heeft. Daarna zijn er enkele hoofdstukken over de vorm die de hulp heeft, over wat inwoners en gemeente van elkaar kunnen verwachten en hoe de hulp georganiseerd is (H. 5-9). De verordening eindigt met een uitleg van belangrijke begrippen die in deze verordening worden gebruikt en met slotbepalingen (H. 10 en 11). Een inhoudsopgave (per artikel) ziet u hierboven staan.</text:p>
              <text:p text:style-name="al"/>
              <text:p text:style-name="al">Elk hoofdstuk begint met een korte inleiding. Daarin staat waarover het hoofdstuk gaat en welke bijzondere kernwaarde(n) voor dat hoofdstuk geldt. Daarna volgen de regels. </text:p>
              <text:p text:style-name="al"/>
              <text:p text:style-name="al">Ten slotte: waar in deze verordening wordt gesproken over ‘zijn’, ‘hem’ of ‘hij’, wordt iedereen bedoeld.</text:p>
            </text:section>
            <text:p text:style-name="hoofdstuk_bottom"/>
          </text:section>
          <text:section text:name="hoofdstuk_id1-3-2-2-2" text:style-name="hoofdstuk">
            <text:p text:style-name="hoofdstuk_kop"><text:span text:style-name="label"/> <text:span text:style-name="nr">2.</text:span> De vraag van de inwoner</text:p>
            <text:section text:name="artikel_id1-3-2-2-2-2" text:style-name="artikel">
              <text:p text:style-name="artikel_kop_titel"><text:span text:style-name="artikel_kop_label"/> </text:p>
              <text:p text:style-name="al">Inwoners kunnen vragen over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text:span text:style-name="nadrukcur">De inwoner kan zijn vraag eenvoudig en snel stellen aan de gemeente.</text:span>
                </text:p>
                </text:list-item>
                <text:list-item text:style-override="id1-3-2-2-2-2-5-2">
                  <text:number>❖</text:number>
                  <text:p text:style-name="al">
                  <text:span text:style-name="nadrukcur">De gemeente gaat zorgvuldig om met de vraag van de inwoner.</text:span>
                </text:p>
                </text:list-item>
              </text:list>
            </text:section>
            <text:section text:name="paragraaf_id1-3-2-2-2-3" text:style-name="paragraaf">
              <text:p text:style-name="paragraaf_kop"><text:span text:style-name="label"/> <text:span text:style-name="nr"/> Stap 1: Melding bij de gemeente</text:p>
            </text:section>
            <text:section text:name="artikel_id1-3-2-2-2-4" text:style-name="artikel">
              <text:p text:style-name="artikel_kop_titel"><text:span text:style-name="artikel_kop_label"/> <text:span text:style-name="artikel_kop_nr">2.1.1</text:span> Het probleem van de inwoner</text:p>
              <text:list text:style-name="id1-3-2-2-2-4-2">
                <text:list-item text:style-override="id1-3-2-2-2-4-2">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text:p>
                </text:list-item>
                <text:list-item text:style-override="id1-3-2-2-2-4-3">
                  <text:number>2.</text:number>
                  <text:p text:style-name="al">De inwoner krijgt een schriftelijke bevestiging als de melding is ontvangen.</text:p>
                </text:list-item>
                <text:list-item text:style-override="id1-3-2-2-2-4-4">
                  <text:number>3.</text:number>
                  <text:p text:style-name="al">De gemeente zorgt ervoor, dat inwoners goed worden geïnformeerd over de mogelijkheden om een melding te doen.</text:p>
                </text:list-item>
              </text:list>
            </text:section>
            <text:section text:name="artikel_id1-3-2-2-2-5" text:style-name="artikel">
              <text:p text:style-name="artikel_kop_titel"><text:span text:style-name="artikel_kop_label"/> <text:span text:style-name="artikel_kop_nr">2.1.2</text:span> Doel en procedure melding</text:p>
              <text:list text:style-name="id1-3-2-2-2-5-2">
                <text:list-item text:style-override="id1-3-2-2-2-5-2">
                  <text:number>1.</text:number>
                  <text:p text:style-name="al">Het doel van de melding is om de vragen van de inwoner te bespreken, samen te onderzoeken wat de inwoner nodig heeft, en te bespreken welke rol de gemeente en de inwoner hebben bij het oplossen van het probleem.</text:p>
                </text:list-item>
                <text:list-item text:style-override="id1-3-2-2-2-5-3">
                  <text:number>2.</text:number>
                  <text:p text:style-name="al">De gemeente informeert de inwoner over de gratis hulp die een cliëntondersteuner kan geven.</text:p>
                </text:list-item>
                <text:list-item text:style-override="id1-3-2-2-2-5-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text:p>
                </text:list-item>
                <text:list-item text:style-override="id1-3-2-2-2-5-5">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section>
            <text:section text:name="artikel_id1-3-2-2-2-6" text:style-name="artikel">
              <text:p text:style-name="artikel_kop_titel"><text:span text:style-name="artikel_kop_label"/> <text:span text:style-name="artikel_kop_nr">2.1.3</text:span> Gegevens</text:p>
              <text:list text:style-name="id1-3-2-2-2-6-2">
                <text:list-item text:style-override="id1-3-2-2-2-6-2">
                  <text:number>1.</text:number>
                  <text:p text:style-name="al">De gemeente verzamelt alle gegevens die nodig zijn voor het gesprek en het daaropvolgende onderzoek.</text:p>
                </text:list-item>
                <text:list-item text:style-override="id1-3-2-2-2-6-3">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text:p>
                </text:list-item>
                <text:list-item text:style-override="id1-3-2-2-2-6-4">
                  <text:number>3.</text:number>
                  <text:p text:style-name="al">De inwoner zorgt ervoor, dat de gemeente alle gegevens krijgt die nodig zijn.</text:p>
                </text:list-item>
              </text:list>
              <text:p text:style-name="al"/>
            </text:section>
            <text:section text:name="paragraaf_id1-3-2-2-2-7" text:style-name="paragraaf">
              <text:p text:style-name="paragraaf_kop"><text:span text:style-name="label"/> <text:span text:style-name="nr"/> Stap 2: Gesprek na de melding</text:p>
            </text:section>
            <text:section text:name="artikel_id1-3-2-2-2-8" text:style-name="artikel">
              <text:p text:style-name="artikel_kop_titel"><text:span text:style-name="artikel_kop_label"/> <text:span text:style-name="artikel_kop_nr">2.2.1</text:span> Doel en procedure van het gesprek</text:p>
              <text:list text:style-name="id1-3-2-2-2-8-2">
                <text:list-item text:style-override="id1-3-2-2-2-8-2">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text:p>
                </text:list-item>
                <text:list-item text:style-override="id1-3-2-2-2-8-3">
                  <text:number>2.</text:number>
                  <text:p text:style-name="al">Als de hulpvraag van de inwoner over begeleiding gaat geldt een andere procedure. Na de melding wordt in de inwoner aangemeld bij de algemene voorziening begeleiding. Zie hiervoor verder hoofdstuk 4 en artikel 4.3.1 van deze verordening. </text:p>
                </text:list-item>
                <text:list-item text:style-override="id1-3-2-2-2-8-4">
                  <text:number>3.</text:number>
                  <text:p text:style-name="al">Om de hulpvraag goed te kunnen onderzoeken moet de inwoner en alle huisgenoten die mogelijk een bijdrage kunnen leveren aanwezig zijn bij het gesprek. De inwoner en de huisgenoten verstrekken de gegevens informatie die nodig zijn voor de beoordeling van de hulpvraag.</text:p>
                </text:list-item>
                <text:list-item text:style-override="id1-3-2-2-2-8-5">
                  <text:number>4.</text:number>
                  <text:p text:style-name="al">De medewerker overlegt met de inwoner welke personen uit zijn netwerk aan het gesprek meedoen.</text:p>
                </text:list-item>
                <text:list-item text:style-override="id1-3-2-2-2-8-6">
                  <text:number>5.</text:number>
                  <text:p text:style-name="al">Voordat het gesprek van start gaat laat de inwoner een geldig identiteitsbewijs zien, tenzij de medewerker de identiteit al eerder heeft vastgesteld. Als de inwoner een persoonlijk plan heeft gemaakt, betrekt de medewerker dit plan bij het gesprek.</text:p>
                </text:list-item>
              </text:list>
            </text:section>
            <text:section text:name="artikel_id1-3-2-2-2-9" text:style-name="artikel">
              <text:p text:style-name="artikel_kop_titel"><text:span text:style-name="artikel_kop_label"/> <text:span text:style-name="artikel_kop_nr">2.2.2</text:span> Gesprek en onderzoek</text:p>
              <text:list text:style-name="id1-3-2-2-2-9-2">
                <text:list-item text:style-override="id1-3-2-2-2-9-2">
                  <text:number>1.</text:number>
                  <text:p text:style-name="al">Het gesprek vindt bij de inwoner thuis plaats, maar kan in overleg met de inwoner ook elders plaatsvinden.</text:p>
                </text:list-item>
                <text:list-item text:style-override="id1-3-2-2-2-9-3">
                  <text:number>2.</text:number>
                  <text:p text:style-name="al">Het gesprek kan bij wijze van uitzondering telefonisch plaatsvinden als dat voldoende is voor het bespreken van de vraag.</text:p>
                </text:list-item>
                <text:list-item text:style-override="id1-3-2-2-2-9-4">
                  <text:number>3.</text:number>
                  <text:p text:style-name="al">De medewerker onderzoekt de situatie van de inwoner. Als het nodig is vraagt de medewerker een deskundige daarbij om advies.</text:p>
                </text:list-item>
                <text:list-item text:style-override="id1-3-2-2-2-9-5">
                  <text:number>4.</text:number>
                  <text:p text:style-name="al">De medewerker informeert de inwoner over mogelijkheden die er zijn om in bepaalde gevallen te kiezen voor een persoonsgebonden budget (pgb), zie artikel 6.3.1.</text:p>
                </text:list-item>
                <text:list-item text:style-override="id1-3-2-2-2-9-6">
                  <text:number>5.</text:number>
                  <text:p text:style-name="al">De medewerker informeert de inwoner over een eventuele eigen bijdrage in de kosten.</text:p>
                </text:list-item>
              </text:list>
            </text:section>
            <text:section text:name="artikel_id1-3-2-2-2-10" text:style-name="artikel">
              <text:p text:style-name="artikel_kop_titel"><text:span text:style-name="artikel_kop_label"/> <text:span text:style-name="artikel_kop_nr">2.2.3</text:span> Plan en verslag</text:p>
              <text:list text:style-name="id1-3-2-2-2-10-2">
                <text:list-item text:style-override="id1-3-2-2-2-10-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10-3">
                  <text:number>2.</text:number>
                  <text:p text:style-name="al">Het plan bevat een verslag van het gesprek en het onderzoek. Opmerkingen of latere aanvullingen van de inwoner worden in het plan verwerkt of aan het verslag toegevoegd.</text:p>
                </text:list-item>
                <text:list-item text:style-override="id1-3-2-2-2-10-4">
                  <text:number>3.</text:number>
                  <text:p text:style-name="al">De inwoner krijgt het plan uiterlijk 6 weken nadat de melding is ontvangen.</text:p>
                </text:list-item>
              </text:list>
              <text:p text:style-name="al"/>
            </text:section>
            <text:section text:name="paragraaf_id1-3-2-2-2-11" text:style-name="paragraaf">
              <text:p text:style-name="paragraaf_kop"><text:span text:style-name="label"/> <text:span text:style-name="nr"/> Stap 3: Aanvraag</text:p>
            </text:section>
            <text:section text:name="artikel_id1-3-2-2-2-12" text:style-name="artikel">
              <text:p text:style-name="artikel_kop_titel"><text:span text:style-name="artikel_kop_label"/> <text:span text:style-name="artikel_kop_nr">2.3.1</text:span> Aanvraag</text:p>
              <text:list text:style-name="id1-3-2-2-2-12-2">
                <text:list-item text:style-override="id1-3-2-2-2-12-2">
                  <text:number>1.</text:number>
                  <text:p text:style-name="al">Nadat de medewerker samen met de inwoner een plan heeft gemaakt, is duidelijk of er (meer) hulp nodig is vanuit de gemeente. De inwoner kan dan een aanvraag daarvoor indienen.</text:p>
                </text:list-item>
                <text:list-item text:style-override="id1-3-2-2-2-12-3">
                  <text:number>2.</text:number>
                  <text:p text:style-name="al">De inwoner kan een aanvraag schriftelijk en digitaal via e-mail indienen. Het doel van de aanvraag is te bepalen of de gemeente (vervolg)hulp gaat verlenen en zo ja, welke vorm die hulp dan heeft.</text:p>
                </text:list-item>
                <text:list-item text:style-override="id1-3-2-2-2-12-4">
                  <text:number>3.</text:number>
                  <text:p text:style-name="al">Een ondertekend plan, eindverslag of deskundigenverslag geldt ook als aanvraag.</text:p>
                </text:list-item>
                <text:list-item text:style-override="id1-3-2-2-2-12-5">
                  <text:number>4.</text:number>
                  <text:p text:style-name="al">De gemeente kan ook besluiten, dat voor bepaalde vormen van hulp een aanvraag met een ander aanvraagformulier wordt gedaan.</text:p>
                </text:list-item>
              </text:list>
            </text:section>
            <text:section text:name="artikel_id1-3-2-2-2-13" text:style-name="artikel">
              <text:p text:style-name="artikel_kop_titel"><text:span text:style-name="artikel_kop_label"/> <text:span text:style-name="artikel_kop_nr">2.3.2</text:span> Voorwaarden voor maatwerkvoorziening</text:p>
              <text:list text:style-name="id1-3-2-2-2-13-2">
                <text:list-item text:style-override="id1-3-2-2-2-13-2">
                  <text:number>1.</text:number>
                  <text:p text:style-name="al">Om in aanmerking te komen voor een maatwerkvoorziening, moet de inwoner in ieder geval voldoen aan de volgende voorwaarden:</text:p>
                  <text:list text:style-name="id1-3-2-2-2-13-2-3">
                    <text:list-item text:style-override="id1-3-2-2-2-13-2-3-1">
                      <text:number>a.</text:number>
                      <text:p text:style-name="al">De voorziening is noodzakelijk om (één van) de doelen van de Wmo te bereiken;</text:p>
                    </text:list-item>
                    <text:list-item text:style-override="id1-3-2-2-2-13-2-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13-2-3-3">
                      <text:number>c.</text:number>
                      <text:p text:style-name="al">Met de voorziening wordt het probleem van de inwoner effectief opgelost (het gewenste effect).</text:p>
                    </text:list-item>
                  </text:list>
                </text:list-item>
                <text:list-item text:style-override="id1-3-2-2-2-13-3">
                  <text:number>2.</text:number>
                  <text:p text:style-name="al">Voor sommige vormen van hulp zijn er in de wet of in deze verordening extra voorwaarden gesteld.</text:p>
                </text:list-item>
                <text:list-item text:style-override="id1-3-2-2-2-13-4">
                  <text:number>3.</text:number>
                  <text:p text:style-name="al">De maatwerkvoorziening is niet duurder dan nodig is en duurt niet langer dan nodig is. De gemeente kiest daarom voor de goedkoopste voorziening waarmee het probleem van de inwoner effectief opgelost kan worden.</text:p>
                </text:list-item>
              </text:list>
            </text:section>
            <text:section text:name="artikel_id1-3-2-2-2-14" text:style-name="artikel">
              <text:p text:style-name="artikel_kop_titel"><text:span text:style-name="artikel_kop_label"/> <text:span text:style-name="artikel_kop_nr">2.3.3</text:span> Beoordeling gebruikelijke hulp</text:p>
              <text:list text:style-name="id1-3-2-2-2-14-2">
                <text:list-item text:style-override="id1-3-2-2-2-14-2">
                  <text:number>1.</text:number>
                  <text:p text:style-name="al">Bij het onderzoek naar de noodzaak van een maatwerkvoorziening beoordeelt het college of er sprake is van gebruikelijke hulp van huisgenoten.</text:p>
                </text:list-item>
                <text:list-item text:style-override="id1-3-2-2-2-14-3">
                  <text:number>2.</text:number>
                  <text:p text:style-name="al">Gebruikelijke hulp is de hulp die naar algemeen aanvaarde opvattingen in redelijkheid verwacht mag worden van huisgenoten.</text:p>
                </text:list-item>
                <text:list-item text:style-override="id1-3-2-2-2-14-4">
                  <text:number>3.</text:number>
                  <text:p text:style-name="al">Huisgenoten zijn verplicht om, indien daarom wordt gevraagd, hun medewerking te verlenen aan het onderzoek naar gebruikelijke hulp en aan eventueel heronderzoek.</text:p>
                </text:list-item>
                <text:list-item text:style-override="id1-3-2-2-2-14-5">
                  <text:number>4.</text:number>
                  <text:p text:style-name="al">Indien het college vaststelt dat gebruikelijke hulp mogelijk en passend is, wordt dit meegewogen in de beoordeling van de noodzaak voor een maatwerkvoorziening.</text:p>
                </text:list-item>
                <text:list-item text:style-override="id1-3-2-2-2-14-6">
                  <text:number>5.</text:number>
                  <text:p text:style-name="al">Bij de beoordeling of gebruikelijke hulp in redelijkheid verwacht mag worden, wordt, voor zover daartoe aanleiding is, rekening gehouden met:</text:p>
                  <text:list text:style-name="id1-3-2-2-2-14-6-3">
                    <text:list-item text:style-override="id1-3-2-2-2-14-6-3-1">
                      <text:number>a.</text:number>
                      <text:p text:style-name="al">de samenstelling van de leefeenheid van de inwoner en diens huisgenoot of huisgenoten;</text:p>
                    </text:list-item>
                    <text:list-item text:style-override="id1-3-2-2-2-14-6-3-2">
                      <text:number>b.</text:number>
                      <text:p text:style-name="al">de aard van de relatie tussen de inwoner en diens huisgenoten;</text:p>
                    </text:list-item>
                    <text:list-item text:style-override="id1-3-2-2-2-14-6-3-3">
                      <text:number>c.</text:number>
                      <text:p text:style-name="al">de inhoudelijke aard, de omvang en de complexiteit van de ondersteuningsbehoefte van de inwoner;</text:p>
                    </text:list-item>
                    <text:list-item text:style-override="id1-3-2-2-2-14-6-3-4">
                      <text:number>d.</text:number>
                      <text:p text:style-name="al">de beschikbaarheid en de praktische, lichamelijke en geestelijke mogelijkheden van de huisgenoot of huisgenoten om ondersteuning te bieden;</text:p>
                    </text:list-item>
                    <text:list-item text:style-override="id1-3-2-2-2-14-6-3-5">
                      <text:number>e.</text:number>
                      <text:p text:style-name="al">de mate waarin en de wijze waarop de inwoner voorafgaand aan de melding is ondersteund door diens huisgenoot of huisgenoten;</text:p>
                    </text:list-item>
                    <text:list-item text:style-override="id1-3-2-2-2-14-6-3-6">
                      <text:number>f.</text:number>
                      <text:p text:style-name="al">overige relevante omstandigheden van de huisgenoot of huisgenoten die van invloed kunnen zijn op de mogelijkheid om de inwoner ondersteuning te bieden.</text:p>
                    </text:list-item>
                  </text:list>
                </text:list-item>
              </text:list>
            </text:section>
            <text:section text:name="artikel_id1-3-2-2-2-15" text:style-name="artikel">
              <text:p text:style-name="artikel_kop_titel"><text:span text:style-name="artikel_kop_label"/> <text:span text:style-name="artikel_kop_nr">2.3.4</text:span> Redenen voor afwijzing maatwerkvoorziening</text:p>
              <text:list text:style-name="id1-3-2-2-2-15-2">
                <text:list-item text:style-override="id1-3-2-2-2-15-2">
                  <text:number>1.</text:number>
                  <text:p text:style-name="al">Het college kan een maatwerkvoorziening weigeren als:</text:p>
                  <text:list text:style-name="id1-3-2-2-2-15-2-3">
                    <text:list-item text:style-override="id1-3-2-2-2-15-2-3-1">
                      <text:number>a.</text:number>
                      <text:p text:style-name="al">de hulpvraag ook opgelost kan worden met hulp uit een andere regeling zoals bijvoorbeeld de zorgverzekering;</text:p>
                    </text:list-item>
                    <text:list-item text:style-override="id1-3-2-2-2-15-2-3-2">
                      <text:number>b.</text:number>
                      <text:p text:style-name="al">de inwoner op eigen kracht, met gebruikelijke hulp, met mantelzorg of met hulp van zijn persoonlijke netwerk de beperkingen kan wegnemen of verminderen;</text:p>
                    </text:list-item>
                    <text:list-item text:style-override="id1-3-2-2-2-15-2-3-3">
                      <text:number>c.</text:number>
                      <text:p text:style-name="al">de inwoner gebruik kan maken van een algemene voorzieningen;</text:p>
                    </text:list-item>
                    <text:list-item text:style-override="id1-3-2-2-2-15-2-3-4">
                      <text:number>d.</text:number>
                      <text:p text:style-name="al">de voorziening voor de inwoner algemeen gebruikelijk is;</text:p>
                    </text:list-item>
                    <text:list-item text:style-override="id1-3-2-2-2-15-2-3-5">
                      <text:number>e.</text:number>
                      <text:p text:style-name="al">de inwoner de gevraagde hulp zelf al heeft ingeroepen of ingekocht, voordat de gemeente een besluit heeft genomen, tenzij de gemeente daarvoor toestemming heeft verleend; </text:p>
                    </text:list-item>
                    <text:list-item text:style-override="id1-3-2-2-2-15-2-3-6">
                      <text:number>f.</text:number>
                      <text:p text:style-name="al">de inwoner de gevraagde voorziening na de melding en voor het besluit heeft ingeroepen of ingekocht, tenzij de gemeente daarvoor schriftelijk toestemming heeft gegeven of de noodzaak en passendheid van de voorziening en de gemaakte kosten achteraf nog kan beoordelen;</text:p>
                    </text:list-item>
                    <text:list-item text:style-override="id1-3-2-2-2-15-2-3-7">
                      <text:number>g.</text:number>
                      <text:p text:style-name="al">er geen noodzaak voor de hulp is vastgesteld;</text:p>
                    </text:list-item>
                    <text:list-item text:style-override="id1-3-2-2-2-15-2-3-8">
                      <text:number>h.</text:number>
                      <text:p text:style-name="al">het gaat om vervanging van een voorziening die de gemeente heeft verstrekt, en de normale afschrijvingstermijn is nog niet verstreken. Een vervangende voorziening is wel mogelijk, als:</text:p>
                      <text:list text:style-name="id1-3-2-2-2-15-2-3-8-3">
                        <text:list-item text:style-override="id1-3-2-2-2-15-2-3-8-3-1">
                          <text:number>–</text:number>
                          <text:p text:style-name="al">de eerder afgegeven voorziening verloren is gegaan, zonder dat dit de inwoner te verwijten is, of</text:p>
                        </text:list-item>
                        <text:list-item text:style-override="id1-3-2-2-2-15-2-3-8-3-2">
                          <text:number>–</text:number>
                          <text:p text:style-name="al">de inwoner geheel of gedeeltelijk tegemoetkomt in de veroorzaakte kosten, of</text:p>
                        </text:list-item>
                        <text:list-item text:style-override="id1-3-2-2-2-15-2-3-8-3-3">
                          <text:number>–</text:number>
                          <text:p text:style-name="al">de eerder afgegeven voorziening geen oplossing meer is voor het probleem van de inwoner.</text:p>
                        </text:list-item>
                      </text:list>
                    </text:list-item>
                    <text:list-item text:style-override="id1-3-2-2-2-15-2-3-9">
                      <text:number>i.</text:number>
                      <text:p text:style-name="al">als deze niet met name bedoeld is voor de betreffende inwoner zelf;</text:p>
                    </text:list-item>
                    <text:list-item text:style-override="id1-3-2-2-2-15-2-3-10">
                      <text:number>j.</text:number>
                      <text:p text:style-name="al">als deze niet langdurig noodzakelijk is;</text:p>
                    </text:list-item>
                    <text:list-item text:style-override="id1-3-2-2-2-15-2-3-11">
                      <text:number>k.</text:number>
                      <text:p text:style-name="al">als degene die de voorziening aanvraagt geen inwoner is van de gemeente Meerssen, met uitzondering van beschermd wonen, opvang;</text:p>
                    </text:list-item>
                    <text:list-item text:style-override="id1-3-2-2-2-15-2-3-12">
                      <text:number>l.</text:number>
                      <text:p text:style-name="al">als de verstrekte voorziening niet langer een oplossing biedt.</text:p>
                    </text:list-item>
                    <text:list-item text:style-override="id1-3-2-2-2-15-2-3-13">
                      <text:number>m.</text:number>
                      <text:p text:style-name="al">als de voorziening niet noodzakelijk was geweest als de inwoner rekening had gehouden met bestaande en bekende beperkingen en de te verwachten ontwikkelingen daarvan.</text:p>
                    </text:list-item>
                  </text:list>
                </text:list-item>
              </text:list>
            </text:section>
            <text:section text:name="artikel_id1-3-2-2-2-16" text:style-name="artikel">
              <text:p text:style-name="artikel_kop_titel"><text:span text:style-name="artikel_kop_label"/> <text:span text:style-name="artikel_kop_nr">2.3.5</text:span> Advisering</text:p>
              <text:list text:style-name="id1-3-2-2-2-16-2">
                <text:list-item text:style-override="id1-3-2-2-2-16-2">
                  <text:number>1.</text:number>
                  <text:p text:style-name="al">De gemeente zorgt ervoor dat de medewerker die een melding of aanvraag behandelt deskundig is om deze melding of aanvraag goed te kunnen behandelen. Als de medewerker die deskundigheid niet heeft, zorgt de gemeente ervoor dat iemand die wel deskundig is een advies uitbrengt. Dit advies (deskundig oordeel) betrekt de gemeente dan bij de beoordeling van de melding of de aanvraag.</text:p>
                </text:list-item>
                <text:list-item text:style-override="id1-3-2-2-2-16-3">
                  <text:number>2.</text:number>
                  <text:p text:style-name="al">De adviseur moet aantoonbaar beschikken over de juiste deskundigheid. De deskundigheid is afhankelijk van het soort gevraagd advies, onder andere:</text:p>
                  <text:list text:style-name="id1-3-2-2-2-16-3-3">
                    <text:list-item text:style-override="id1-3-2-2-2-16-3-3-1">
                      <text:number>a.</text:number>
                      <text:p text:style-name="al">Sociaal-medische kennis op het niveau van een arts;</text:p>
                    </text:list-item>
                    <text:list-item text:style-override="id1-3-2-2-2-16-3-3-2">
                      <text:number>b.</text:number>
                      <text:p text:style-name="al">Ergonomische kennis;</text:p>
                    </text:list-item>
                    <text:list-item text:style-override="id1-3-2-2-2-16-3-3-3">
                      <text:number>c.</text:number>
                      <text:p text:style-name="al">Bouwkundige/technische kennis;</text:p>
                    </text:list-item>
                    <text:list-item text:style-override="id1-3-2-2-2-16-3-3-4">
                      <text:number>d.</text:number>
                      <text:p text:style-name="al">Gedragswetenschappelijke kennis.</text:p>
                    </text:list-item>
                  </text:list>
                </text:list-item>
              </text:list>
            </text:section>
            <text:section text:name="artikel_id1-3-2-2-2-17" text:style-name="artikel">
              <text:p text:style-name="artikel_kop_titel"><text:span text:style-name="artikel_kop_label"/> <text:span text:style-name="artikel_kop_nr">2.3.6</text:span> Beoordelen aanvraag</text:p>
              <text:list text:style-name="id1-3-2-2-2-17-2">
                <text:list-item text:style-override="id1-3-2-2-2-17-2">
                  <text:number>1.</text:number>
                  <text:p text:style-name="al">Bij het beoordelen van de aanvraag betrekt de gemeente alle gegevens die van belang en bekend zijn.</text:p>
                </text:list-item>
                <text:list-item text:style-override="id1-3-2-2-2-17-3">
                  <text:number>2.</text:number>
                  <text:p text:style-name="al">Om te bepalen of de gemeente hulp toekent, volgt de gemeente de volgende stappen:</text:p>
                  <text:list text:style-name="id1-3-2-2-2-17-3-3">
                    <text:list-item text:style-override="id1-3-2-2-2-17-3-3-1">
                      <text:number>•</text:number>
                      <text:p text:style-name="al">Stap 1: De gemeente stelt eerst vast wat de hulpvraag van de inwoner is (welke behoefte heeft de inwoner?) en wat de inwoner met zijn hulpvraag wil bereiken (gewenste effect).</text:p>
                    </text:list-item>
                    <text:list-item text:style-override="id1-3-2-2-2-17-3-3-2">
                      <text:number>•</text:number>
                      <text:p text:style-name="al">Stap 2: De gemeente stelt hierna vast welke (on)mogelijkheden, problemen of beperkingen er precies zijn die belangrijk zijn voor het beoordelen van de vraag naar hulp.</text:p>
                    </text:list-item>
                    <text:list-item text:style-override="id1-3-2-2-2-17-3-3-3">
                      <text:number>•</text:number>
                      <text:p text:style-name="al">Stap 3: De gemeente brengt in kaart welke hulp nodig is.</text:p>
                    </text:list-item>
                    <text:list-item text:style-override="id1-3-2-2-2-17-3-3-4">
                      <text:number>•</text:number>
                      <text:p text:style-name="al">Stap 4: De gemeente onderzoekt wat de inwoner zelf kan doen om het probleem zelf op te lossen (eigen kracht), of met behulp van andere personen uit het sociale netwerk of van andere organisaties, of met andere mogelijkheden.</text:p>
                    </text:list-item>
                    <text:list-item text:style-override="id1-3-2-2-2-17-3-3-5">
                      <text:number>•</text:number>
                      <text:p text:style-name="al">Stap 5: De gemeente bepaalt welke aanvullende hulp de gemeente kan geven om het probleem op te lossen en het gewenste effect te bereiken.</text:p>
                    </text:list-item>
                  </text:list>
                </text:list-item>
                <text:list-item text:style-override="id1-3-2-2-2-17-4">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18" text:style-name="artikel">
              <text:p text:style-name="artikel_kop_titel"><text:span text:style-name="artikel_kop_label"/> <text:span text:style-name="artikel_kop_nr">2.3.7</text:span> Beslistermijn</text:p>
              <text:list text:style-name="id1-3-2-2-2-18-2">
                <text:list-item text:style-override="id1-3-2-2-2-18-2">
                  <text:number>1.</text:number>
                  <text:p text:style-name="al">De gemeente beslist zo snel mogelijk, maar in ieder geval binnen 2 weken nadat de aanvraag is ontvangen. </text:p>
                </text:list-item>
                <text:list-item text:style-override="id1-3-2-2-2-18-3">
                  <text:number>2.</text:number>
                  <text:p text:style-name="al">De beslistermijn kan schriftelijk worden opgeschoven als de inwoner onvoldoende gegevens heeft verstrekt. De gemeente vraagt de inwoner dan opnieuw om de ontbrekende gegevens te verstrekken.</text:p>
                </text:list-item>
                <text:list-item text:style-override="id1-3-2-2-2-18-4">
                  <text:number>3.</text:number>
                  <text:p text:style-name="al">Als de gemeente een besluit niet binnen de vastgestelde termijn kan nemen, dan noemt de gemeente een nieuwe termijn waarbinnen het besluit wordt genomen.</text:p>
                </text:list-item>
              </text:list>
              <text:p text:style-name="al"/>
            </text:section>
            <text:section text:name="paragraaf_id1-3-2-2-2-19" text:style-name="paragraaf">
              <text:p text:style-name="paragraaf_kop"><text:span text:style-name="label"/> <text:span text:style-name="nr"/> Stap 4. Beslissing</text:p>
            </text:section>
            <text:section text:name="artikel_id1-3-2-2-2-20" text:style-name="artikel">
              <text:p text:style-name="artikel_kop_titel"><text:span text:style-name="artikel_kop_label"/> <text:span text:style-name="artikel_kop_nr">2.4.1</text:span> Inhoud besluit</text:p>
              <text:list text:style-name="id1-3-2-2-2-20-2">
                <text:list-item text:style-override="id1-3-2-2-2-20-2">
                  <text:number>1.</text:number>
                  <text:p text:style-name="al">De gemeente legt in een brief (beschikking) uit wat het besluit is, en stuurt deze brief naar de inwoner. Als de inwoner een wettelijk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text:p>
                </text:list-item>
                <text:list-item text:style-override="id1-3-2-2-2-20-3">
                  <text:number>2.</text:number>
                  <text:p text:style-name="al">Geeft de gemeente de hulp ‘in natura’ (een product of een dienst), dan staat in het besluit in ieder geval:</text:p>
                  <text:list text:style-name="id1-3-2-2-2-20-3-3">
                    <text:list-item text:style-override="id1-3-2-2-2-20-3-3-1">
                      <text:number>a.</text:number>
                      <text:p text:style-name="al">wat de hulp inhoudt en wat het doel van de hulp is;</text:p>
                    </text:list-item>
                    <text:list-item text:style-override="id1-3-2-2-2-20-3-3-2">
                      <text:number>b.</text:number>
                      <text:p text:style-name="al">wanneer de hulp ingaat en hoe lang de hulp duurt;</text:p>
                    </text:list-item>
                    <text:list-item text:style-override="id1-3-2-2-2-20-3-3-3">
                      <text:number>c.</text:number>
                      <text:p text:style-name="al">welke voorwaarden en verplichtingen er voor de hulp gelden.</text:p>
                    </text:list-item>
                  </text:list>
                </text:list-item>
                <text:list-item text:style-override="id1-3-2-2-2-20-4">
                  <text:number>3.</text:number>
                  <text:p text:style-name="al">Geeft de gemeente de hulp in de vorm van een pgb, dan staat in het besluit in ieder geval:</text:p>
                  <text:list text:style-name="id1-3-2-2-2-20-4-3">
                    <text:list-item text:style-override="id1-3-2-2-2-20-4-3-1">
                      <text:number>a.</text:number>
                      <text:p text:style-name="al">voor welke hulp het pgb bedoeld is;</text:p>
                    </text:list-item>
                    <text:list-item text:style-override="id1-3-2-2-2-20-4-3-2">
                      <text:number>b.</text:number>
                      <text:p text:style-name="al">wat het doel is van die hulp;</text:p>
                    </text:list-item>
                    <text:list-item text:style-override="id1-3-2-2-2-20-4-3-3">
                      <text:number>c.</text:number>
                      <text:p text:style-name="al">hoe hoog het pgb is;</text:p>
                    </text:list-item>
                    <text:list-item text:style-override="id1-3-2-2-2-20-4-3-4">
                      <text:number>d.</text:number>
                      <text:p text:style-name="al">wanneer het pgb ingaat en wanneer het pgb eindigt;</text:p>
                    </text:list-item>
                    <text:list-item text:style-override="id1-3-2-2-2-20-4-3-5">
                      <text:number>e.</text:number>
                      <text:p text:style-name="al">hoe de besteding van het pgb verantwoord wordt; en</text:p>
                    </text:list-item>
                    <text:list-item text:style-override="id1-3-2-2-2-20-4-3-6">
                      <text:number>f.</text:number>
                      <text:p text:style-name="al">welke voorwaarden en verplichtingen er voor het pgb gelden.</text:p>
                    </text:list-item>
                  </text:list>
                </text:list-item>
                <text:list-item text:style-override="id1-3-2-2-2-20-5">
                  <text:number>4.</text:number>
                  <text:p text:style-name="al">Geeft de gemeente de hulp in de vorm van geld (financiële tegemoetkoming), dan staat in het besluit in ieder geval:</text:p>
                  <text:list text:style-name="id1-3-2-2-2-20-5-3">
                    <text:list-item text:style-override="id1-3-2-2-2-20-5-3-1">
                      <text:number>a.</text:number>
                      <text:p text:style-name="al">Hoe hoog het bedrag is;</text:p>
                    </text:list-item>
                    <text:list-item text:style-override="id1-3-2-2-2-20-5-3-2">
                      <text:number>b.</text:number>
                      <text:p text:style-name="al">voor welk doel het geld wordt gegeven;</text:p>
                    </text:list-item>
                    <text:list-item text:style-override="id1-3-2-2-2-20-5-3-3">
                      <text:number>c.</text:number>
                      <text:p text:style-name="al">wanneer het geld wordt betaald;</text:p>
                    </text:list-item>
                    <text:list-item text:style-override="id1-3-2-2-2-20-5-3-4">
                      <text:number>d.</text:number>
                      <text:p text:style-name="al">hoe vaak het geld wordt betaald; en</text:p>
                    </text:list-item>
                    <text:list-item text:style-override="id1-3-2-2-2-20-5-3-5">
                      <text:number>e.</text:number>
                      <text:p text:style-name="al">welke voorwaarden en verplichtingen er gelden voor het uitgeven van geld.</text:p>
                    </text:list-item>
                  </text:list>
                </text:list-item>
                <text:list-item text:style-override="id1-3-2-2-2-20-6">
                  <text:number>5.</text:number>
                  <text:p text:style-name="al">De gemeente informeert de inwoner in het besluit ook over een eventuele bijdrage in de kosten.</text:p>
                </text:list-item>
              </text:list>
              <text:p text:style-name="al"/>
            </text:section>
            <text:section text:name="paragraaf_id1-3-2-2-2-21" text:style-name="paragraaf">
              <text:p text:style-name="paragraaf_kop"><text:span text:style-name="label"/> <text:span text:style-name="nr">2.5</text:span> Uitzonderingen</text:p>
              <text:section text:name="artikel_id1-3-2-2-2-21-2" text:style-name="artikel">
                <text:p text:style-name="artikel_kop_titel"><text:span text:style-name="artikel_kop_label"/> <text:span text:style-name="artikel_kop_nr">2.5.1</text:span> Spoedeisende gevallen</text:p>
                <text:p text:style-name="al">In spoedeisende gevallen kan de gemeente afwijken van de normale procedure om ervoor te zorgen dat de inwoner de hulp krijgt die nodig is.</text:p>
              </text:section>
              <text:section text:name="artikel_id1-3-2-2-2-21-3" text:style-name="artikel">
                <text:p text:style-name="artikel_kop_titel"><text:span text:style-name="artikel_kop_label"/> <text:span text:style-name="artikel_kop_nr">2.5.2</text:span> Second opinion</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De gemeente neemt de second opinion mee in het definitieve besluit op de aanvraag.</text:p>
              </text:section>
            </text:section>
            <text:p text:style-name="hoofdstuk_bottom"/>
          </text:section>
          <text:section text:name="hoofdstuk_id1-3-2-2-3" text:style-name="hoofdstuk">
            <text:p text:style-name="hoofdstuk_kop"><text:span text:style-name="label"/> <text:span text:style-name="nr">3.</text:span> Meedoen voor iedereen</text:p>
            <text:section text:name="artikel_id1-3-2-2-3-2" text:style-name="artikel">
              <text:p text:style-name="artikel_kop_titel"><text:span text:style-name="artikel_kop_label"/>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 2015).</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
                  <text:span text:style-name="nadrukcur">Iedere inwoner kan op zijn eigen manier meedoen in de samenleving.</text:span>
                </text:p>
                </text:list-item>
                <text:list-item text:style-override="id1-3-2-2-3-2-5-2">
                  <text:number>❖</text:number>
                  <text:p text:style-name="al">
                  <text:span text:style-name="nadrukcur">De hulp van de gemeente vergroot de kracht van de inwoner.</text:span>
                </text:p>
                </text:list-item>
              </text:list>
            </text:section>
            <text:section text:name="paragraaf_id1-3-2-2-3-3" text:style-name="paragraaf">
              <text:p text:style-name="paragraaf_kop"><text:span text:style-name="label"/> <text:span text:style-name="nr">3.1</text:span> Uitgangspunten</text:p>
              <text:section text:name="structuurtekst_id1-3-2-2-3-3-2" text:style-name="structuurtekst">
                <text:list text:style-name="id1-3-2-2-3-3-2-1">
                  <text:list-item text:style-override="id1-3-2-2-3-3-2-1-1">
                    <text:number>1.</text:number>
                    <text:p text:style-name="al">De gemeente vindt het belangrijk dat inwoners meedoen aan activiteiten in de samenleving. Daarom zijn er in de gemeente:</text:p>
                    <text:list text:style-name="id1-3-2-2-3-3-2-1-1-3">
                      <text:list-item text:style-override="id1-3-2-2-3-3-2-1-1-3-1">
                        <text:number>a.</text:number>
                        <text:p text:style-name="al">plekken waar inwoners elkaar kunnen ontmoeten, zoals onder andere verenigingen en huiskamers;</text:p>
                      </text:list-item>
                      <text:list-item text:style-override="id1-3-2-2-3-3-2-1-1-3-2">
                        <text:number>b.</text:number>
                        <text:p text:style-name="al">activiteiten die voor alle inwoners worden georganiseerd;</text:p>
                      </text:list-item>
                      <text:list-item text:style-override="id1-3-2-2-3-3-2-1-1-3-3">
                        <text:number>c.</text:number>
                        <text:p text:style-name="al">mogelijkheden om vrijwilligerswerk te doen; en</text:p>
                      </text:list-item>
                      <text:list-item text:style-override="id1-3-2-2-3-3-2-1-1-3-4">
                        <text:number>d.</text:number>
                        <text:p text:style-name="al">maatschappelijke organisaties waar inwoners terecht kunnen.</text:p>
                      </text:list-item>
                    </text:list>
                  </text:list-item>
                  <text:list-item text:style-override="id1-3-2-2-3-3-2-1-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van deze verordening. Hieronder staan maatwerkvoorzieningen die de gemeente kan inzetten.</text:p>
                  </text:list-item>
                </text:list>
              </text:section>
            </text:section>
            <text:section text:name="paragraaf_id1-3-2-2-3-4" text:style-name="paragraaf">
              <text:p text:style-name="paragraaf_kop"><text:span text:style-name="label"/> <text:span text:style-name="nr">3.2</text:span> Vervoer in de eigen omgeving</text:p>
              <text:section text:name="structuurtekst_id1-3-2-2-3-4-2" text:style-name="structuurtekst">
                <text:list text:style-name="id1-3-2-2-3-4-2-1">
                  <text:list-item text:style-override="id1-3-2-2-3-4-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text:p>
                  </text:list-item>
                  <text:list-item text:style-override="id1-3-2-2-3-4-2-1-2">
                    <text:number>2.</text:number>
                    <text:p text:style-name="al">De gemeente wil graag dat collectief taxivervoer beschikbaar en betaalbaar blijft voor inwoners die dat nodig hebben. Daarom kijkt de gemeente eerst of een vervoersprobleem opgelost kan worden met collectief taxivervoer (primaat van collectief vervoer). De inwoner kan dan gebruik maken van ‘Omnibuzz’.</text:p>
                  </text:list-item>
                  <text:list-item text:style-override="id1-3-2-2-3-4-2-1-3">
                    <text:number>3.</text:number>
                    <text:p text:style-name="al">De inwoner die als maatwerkvoorziening gebruikmaakt van ‘Omnibuzz’, kan met korting en tegen lager tarief reizen met ‘Omnibuzz’. De tarieven bestaan uit een prijs per zone plus een opstaptarief (een extra zone). Er geldt een maximum reisbudget van 590 zones per kalenderjaar per reiziger. In bijzondere gevallen kan een hoger reisbudget worden toegekend. </text:p>
                  </text:list-item>
                  <text:list-item text:style-override="id1-3-2-2-3-4-2-1-4">
                    <text:number>4.</text:number>
                    <text:p text:style-name="al">De inwoner die geen gebruik kan maken van ‘Omnibuzz’, kan in aanmerking komen voor een andere voorziening. Denk hierbij aan een bijdrage in de kosten van vervoer, een scootmobiel, rolstoel of andere voorziening passend bij de situatie. Het college stelt de hoogte van de bijdrage vast. </text:p>
                  </text:list-item>
                  <text:list-item text:style-override="id1-3-2-2-3-4-2-1-5">
                    <text:number>5.</text:number>
                    <text:p text:style-name="al">Vervoer in de eigen omgeving betekent dat de inwoner 1500 tot 2000 kilometer per jaar moet kunnen reizen in een straal van 20 tot 25 kilometer rond de eigen woning.</text:p>
                  </text:list-item>
                </text:list>
              </text:section>
            </text:section>
            <text:section text:name="paragraaf_id1-3-2-2-3-5" text:style-name="paragraaf">
              <text:p text:style-name="paragraaf_kop"><text:span text:style-name="label"/> <text:span text:style-name="nr">3.3</text:span> Rolstoel en sportvoorziening</text:p>
              <text:section text:name="structuurtekst_id1-3-2-2-3-5-2" text:style-name="structuurtekst">
                <text:list text:style-name="id1-3-2-2-3-5-2-1">
                  <text:list-item text:style-override="id1-3-2-2-3-5-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 in de eigen omgeving.</text:p>
                  </text:list-item>
                  <text:list-item text:style-override="id1-3-2-2-3-5-2-1-2">
                    <text:number>2.</text:number>
                    <text:p text:style-name="al">De inwoner die door een beperking niet kan sporten zonder sportvoorziening van de gemeente, kan aanmerking komen voor een sportrolstoel of een andere sportvoorziening. Deze bijdrage wordt niet vaker dan eens in de 3 jaar verstrekt en alleen als de eventueel eerder afgegeven voorziening afgeschreven is en niet meer voldoet. </text:p>
                  </text:list-item>
                  <text:list-item text:style-override="id1-3-2-2-3-5-2-1-3">
                    <text:number>3.</text:number>
                    <text:p text:style-name="al">De inwoner kan in aanmerking komen voor een bijdrage in het onderhoud van de sportrolstoel of andere sportvoorziening. Deze bijdrage wordt niet vaker dan eens in de 3 jaar verstrekt en alleen als de eventueel eerder afgegeven voorziening afgeschreven is en niet meer voldoet. Het college stelt de hoogte van de bijdrage vast. </text:p>
                  </text:list-item>
                </text:list>
              </text:section>
            </text:section>
            <text:p text:style-name="hoofdstuk_bottom"/>
          </text:section>
          <text:section text:name="hoofdstuk_id1-3-2-2-4" text:style-name="hoofdstuk">
            <text:p text:style-name="hoofdstuk_kop"><text:span text:style-name="label"/> <text:span text:style-name="nr">4.</text:span> Begeleiding</text:p>
            <text:section text:name="artikel_id1-3-2-2-4-2" text:style-name="artikel">
              <text:p text:style-name="artikel_kop_titel"><text:span text:style-name="artikel_kop_label"/>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Inwoners kunnen daarnaast meestal zelfstandig wonen en een eigen huishouden voeren. Voor inwoners met een beperking of met psychische of psychosociale klachten is dat niet vanzelfsprekend. Zij kunnen problemen hebben bij voeren van hun huishouden of het inrichten van hun dagelijks leven. Als inwoners zulke problemen niet zelf kunnen oplossen, kan de gemeente hen helpen.</text:p>
              <text:p text:style-name="al"/>
              <text:p text:style-name="al">Naast de kernwaarden uit hoofdstuk 1, gelden voor dit hoofdstuk de volgende <text:span text:style-name="nadrukvet">kernwaarden</text:span>:</text:p>
              <text:list text:style-name="id1-3-2-2-4-2-5">
                <text:list-item text:style-override="id1-3-2-2-4-2-5-1">
                  <text:number>❖</text:number>
                  <text:p text:style-name="al">
                  <text:span text:style-name="nadrukcur">Iedere inwoner kan op zijn eigen manier meedoen in de samenleving.</text:span>
                </text:p>
                </text:list-item>
                <text:list-item text:style-override="id1-3-2-2-4-2-5-2">
                  <text:number>❖</text:number>
                  <text:p text:style-name="al">
                  <text:span text:style-name="nadrukcur">Inwoners kunnen zo lang mogelijk zelfstandig in hun eigen leefomgeving wonen.</text:span>
                </text:p>
                </text:list-item>
                <text:list-item text:style-override="id1-3-2-2-4-2-5-3">
                  <text:number>❖</text:number>
                  <text:p text:style-name="al">
                  <text:span text:style-name="nadrukcur">De hulp van de gemeente vergroot de kracht van de inwoner.</text:span>
                </text:p>
                </text:list-item>
              </text:list>
            </text:section>
            <text:section text:name="paragraaf_id1-3-2-2-4-3" text:style-name="paragraaf">
              <text:p text:style-name="paragraaf_kop"><text:span text:style-name="label"/> <text:span text:style-name="nr">4.1</text:span> Individuele begeleiding</text:p>
              <text:section text:name="structuurtekst_id1-3-2-2-4-3-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text:p>
                <text:p text:style-name="al"/>
              </text:section>
            </text:section>
            <text:section text:name="paragraaf_id1-3-2-2-4-4" text:style-name="paragraaf">
              <text:p text:style-name="paragraaf_kop"><text:span text:style-name="label"/> <text:span text:style-name="nr">4.2</text:span> Dagbesteding </text:p>
              <text:section text:name="structuurtekst_id1-3-2-2-4-4-2" text:style-name="structuurtekst">
                <text:p text:style-name="al">De inwoner die de dag niet goed kan invullen, kan in aanmerking komen voor dagbesteding. Daarbij wordt eerst gekeken naar het meedoen aan sociale, recreatieve of andere groepsactiviteiten die worden aangeboden in Meerssen en vrij toegankelijk zijn. Voorbeelden hiervan zijn de huiskamers in elke kern. Dagbesteding vanuit de gemeente is bedoeld voor de inwoner die (nog) niet kan werken en die geen gebruik kan maken van dagbesteding via andere organisaties. Het gaat om activiteiten onder begeleiding, voor een of meer dagdelen per week. </text:p>
                <text:p text:style-name="al"/>
              </text:section>
            </text:section>
            <text:section text:name="paragraaf_id1-3-2-2-4-5" text:style-name="paragraaf">
              <text:p text:style-name="paragraaf_kop"><text:span text:style-name="label"/> <text:span text:style-name="nr">4.3</text:span> Voorziening begeleiding</text:p>
              <text:section text:name="structuurtekst_id1-3-2-2-4-5-2" text:style-name="structuurtekst">
                <text:list text:style-name="id1-3-2-2-4-5-2-1">
                  <text:list-item text:style-override="id1-3-2-2-4-5-2-1-1">
                    <text:number>1.</text:number>
                    <text:p text:style-name="al">De inwoner die:</text:p>
                    <text:list text:style-name="id1-3-2-2-4-5-2-1-1-3">
                      <text:list-item text:style-override="id1-3-2-2-4-5-2-1-1-3-1">
                        <text:number>a.</text:number>
                        <text:p text:style-name="al">de dag niet goed kan invullen; en/of </text:p>
                      </text:list-item>
                      <text:list-item text:style-override="id1-3-2-2-4-5-2-1-1-3-2">
                        <text:number>b.</text:number>
                        <text:p text:style-name="al">de normale dagelijkse activiteiten niet zelf kan doen; en</text:p>
                      </text:list-item>
                      <text:list-item text:style-override="id1-3-2-2-4-5-2-1-1-3-3">
                        <text:number>c.</text:number>
                        <text:p text:style-name="al">niet (voldoende) geholpen is met vrij toegankelijk aanbod</text:p>
                      </text:list-item>
                    </text:list>
                  </text:list-item>
                  <text:list-item text:style-override="id1-3-2-2-4-5-2-1-2">
                    <text:number/>
                    <text:p text:style-name="al">kan in aanmerking komen voor de algemene voorziening begeleiding.</text:p>
                  </text:list-item>
                  <text:list-item text:style-override="id1-3-2-2-4-5-2-1-3">
                    <text:number>2.</text:number>
                    <text:p text:style-name="al">Als de inwoner niet voldoende geholpen is met inzet van de algemene voorziening begeleiding, kan hij in aanmerking komen voor een maatwerkvoorziening.</text:p>
                  </text:list-item>
                </text:list>
              </text:section>
              <text:section text:name="artikel_id1-3-2-2-4-5-3" text:style-name="artikel">
                <text:p text:style-name="artikel_kop_titel"><text:span text:style-name="artikel_kop_label"/> <text:span text:style-name="artikel_kop_nr">4.3.1</text:span> Algemene voorziening begeleiding</text:p>
                <text:list text:style-name="id1-3-2-2-4-5-3-2">
                  <text:list-item text:style-override="id1-3-2-2-4-5-3-2">
                    <text:number>1.</text:number>
                    <text:p text:style-name="al">Na de melding (zie stap 1 van hoofdstuk 2) wordt in de inwoner die de normale dagelijkse taken niet zelf kan doen aangemeld bij de algemene voorziening begeleiding.</text:p>
                  </text:list-item>
                  <text:list-item text:style-override="id1-3-2-2-4-5-3-3">
                    <text:number>2.</text:number>
                    <text:p text:style-name="al">Met de aanbieder gaat de inwoner direct aan de slag met zijn hulpvraag. Dit gebeurt gedurende maximaal 13 weken of korter als blijkt dat de hulpvraag opgelost is of er toch een maatwerkvoorziening nodig is.</text:p>
                  </text:list-item>
                  <text:list-item text:style-override="id1-3-2-2-4-5-3-4">
                    <text:number>3.</text:number>
                    <text:p text:style-name="al">De aanbieder maakt samen met de inwoner een eindverslag. Uit dit eindverslag blijkt dat:</text:p>
                    <text:list text:style-name="id1-3-2-2-4-5-3-4-3">
                      <text:list-item text:style-override="id1-3-2-2-4-5-3-4-3-1">
                        <text:number>a.</text:number>
                        <text:p text:style-name="al">de hulpvraag is opgelost; of</text:p>
                      </text:list-item>
                      <text:list-item text:style-override="id1-3-2-2-4-5-3-4-3-2">
                        <text:number>b.</text:number>
                        <text:p text:style-name="al">de hulpvraag is niet of maar deels opgelost en er is een maatwerkvoorziening nodig.</text:p>
                      </text:list-item>
                    </text:list>
                  </text:list-item>
                  <text:list-item text:style-override="id1-3-2-2-4-5-3-5">
                    <text:number>4.</text:number>
                    <text:p text:style-name="al">Een ondertekend eindverslag geldt als aanvraag in de situatie van lid 3 sub b.</text:p>
                  </text:list-item>
                  <text:list-item text:style-override="id1-3-2-2-4-5-3-6">
                    <text:number>5.</text:number>
                    <text:p text:style-name="al">Voor de algemene voorziening begeleiding wordt geen bijdrage in de kosten gevraagd.</text:p>
                  </text:list-item>
                </text:list>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label"/>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
                  <text:span text:style-name="nadrukcur">Inwoners kunnen zo lang mogelijk zelfstandig in hun eigen leefomgeving wonen.</text:span>
                </text:p>
                </text:list-item>
                <text:list-item text:style-override="id1-3-2-2-5-2-5-2">
                  <text:number>❖</text:number>
                  <text:p text:style-name="al">
                  <text:span text:style-name="nadrukcur">De hulp van de gemeente vergroot de kracht van de inwoner.</text:span>
                </text:p>
                </text:list-item>
              </text:list>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text:p>
                <text:p text:style-name="al"/>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 (woonvoorziening)</text:p>
                <text:list text:style-name="id1-3-2-2-5-4-2-2">
                  <text:list-item text:style-override="id1-3-2-2-5-4-2-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forfaitair bedrag/tegemoetkoming). Het college stelt de hoogte van dit bedrag vast.</text:p>
                  </text:list-item>
                  <text:list-item text:style-override="id1-3-2-2-5-4-2-3">
                    <text:number>2.</text:number>
                    <text:p text:style-name="al">Als verhuizing naar een geschikte woning volgens de gemeente niet mogelijk is of duurder is dan een verbouwing of een hulpmiddel, kan de inwoner in aanmerking komen voor een woningaanpassing (primaat van verhuizen). De woning wordt dan voor de inwoner bereikbaar, toegankelijk en bruikbaar gemaakt.</text:p>
                  </text:list-item>
                  <text:list-item text:style-override="id1-3-2-2-5-4-2-4">
                    <text:number>3.</text:number>
                    <text:p text:style-name="al">De inwoner kan geen woonvoorziening krijgen in de volgende situaties:</text:p>
                    <text:list text:style-name="id1-3-2-2-5-4-2-4-3">
                      <text:list-item text:style-override="id1-3-2-2-5-4-2-4-3-1">
                        <text:number>a.</text:number>
                        <text:p text:style-name="al">De belemmeringen die de inwoner in de woning ervaart, zijn het gevolg van de materialen die in de woning zijn gebruikt;</text:p>
                      </text:list-item>
                      <text:list-item text:style-override="id1-3-2-2-5-4-2-4-3-2">
                        <text:number>b.</text:number>
                        <text:p text:style-name="al">Als de voorziening wordt gevraagd voor woonruimten die niet geschikt of bedoeld zijn voor permanente bewoning. In deze gevallen kan wel mogelijk een voorziening voor verhuizing en inrichting verstrekt worden; </text:p>
                      </text:list-item>
                      <text:list-item text:style-override="id1-3-2-2-5-4-2-4-3-3">
                        <text:number>c.</text:number>
                        <text:p text:style-name="al">De woonvoorziening is bedoeld voor aanpassing van een gemeenschappelijke ruimte in een wooncomplex. Behalve als het gaat om automatische deuropeners, hellingbanen, het verbreden van gemeenschappelijke toegangsdeuren, het aanbrengen van drempelhulpen of vlonders of het aanbrengen van een opstelplaats bij de toegangsdeur van de gemeenschappelijke ruimt of een bijdrage in de kosten van verhuizing;</text:p>
                      </text:list-item>
                      <text:list-item text:style-override="id1-3-2-2-5-4-2-4-3-4">
                        <text:number>d.</text:number>
                        <text:p text:style-name="al">voor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5-4-2-4-3-5">
                        <text:number>e.</text:number>
                        <text:p text:style-name="al">Het gaat om voorzieningen die bij nieuwbouw of renovatie zonder veel meerkosten meegenomen kunnen worden;</text:p>
                      </text:list-item>
                      <text:list-item text:style-override="id1-3-2-2-5-4-2-4-3-6">
                        <text:number>f.</text:number>
                        <text:p text:style-name="al">De inwoner is verhuisd, zonder dat daar een aanleiding voor was op grond van zijn beperkingen;</text:p>
                      </text:list-item>
                      <text:list-item text:style-override="id1-3-2-2-5-4-2-4-3-7">
                        <text:number>g.</text:number>
                        <text:p text:style-name="al">De inwoner is verhuisd naar een woning die niet de meest geschikte woning is om de beperkingen die de inwoner ervaart in de woning, te verminderen of weg te nemen, tenzij de gemeente daar vooraf toestemming voor heeft gegeven;</text:p>
                      </text:list-item>
                      <text:list-item text:style-override="id1-3-2-2-5-4-2-4-3-8">
                        <text:number>h.</text:number>
                        <text:p text:style-name="al">de woning waar naartoe kan worden verhuisd niet geschikter is dan de huidige woning;</text:p>
                      </text:list-item>
                      <text:list-item text:style-override="id1-3-2-2-5-4-2-4-3-9">
                        <text:number>i.</text:number>
                        <text:p text:style-name="al">de woning waar naartoe kan worden verhuisd niet in de gemeente Meerssen staat, behalve als het om een verhuiskostenvergoeding gaat;</text:p>
                      </text:list-item>
                      <text:list-item text:style-override="id1-3-2-2-5-4-2-4-3-10">
                        <text:number>j.</text:number>
                        <text:p text:style-name="al">De belemmeringen die de inwoner ervaart, zijn het gevolg van de bouwkundige of woontechnische staat van de woning. Daaronder valt ook de toegankelijkheid van de woning;</text:p>
                      </text:list-item>
                      <text:list-item text:style-override="id1-3-2-2-5-4-2-4-3-11">
                        <text:number>k.</text:number>
                        <text:p text:style-name="al">De voorziening heeft een therapeutisch doel;</text:p>
                      </text:list-item>
                      <text:list-item text:style-override="id1-3-2-2-5-4-2-4-3-12">
                        <text:number>l.</text:number>
                        <text:p text:style-name="al">De inwoner heeft zijn hoofdverblijf niet of zal zijn hoofdverblijf niet hebben in de woning waarvoor de woonvoorziening wordt gevraagd, behalve als het gaat om het bezoekbaar maken van één woning.</text:p>
                      </text:list-item>
                      <text:list-item text:style-override="id1-3-2-2-5-4-2-4-3-13">
                        <text:number>m.</text:number>
                        <text:p text:style-name="al">De inwoner verhuisd naar of woont in een zorginstelling op grond van de Wet langdurige zorg.</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inwoner die zijn woning langere tijd niet schoon en leefbaar kan houden, kan in aanmerking komen voor hulp bij het huishouden.</text:p>
                  </text:list-item>
                  <text:list-item text:style-override="id1-3-2-2-5-4-3-3">
                    <text:number>2.</text:number>
                    <text:p text:style-name="al">Als er in het huishouden van de inwoner minderjarige kinderen zijn, dan kan de hulp ook bestaan uit het voor een korte periode overnemen van de hulp die ouders normaal gesproken aan de kinderen moeten bieden (gebruikelijke hulp). Deze hulp is vooral bedoeld om de periode tot er andere hulp is te overbruggen.</text:p>
                  </text:list-item>
                  <text:list-item text:style-override="id1-3-2-2-5-4-3-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list-item>
                </text:list>
                <text:p text:style-name="al"/>
              </text:section>
            </text:section>
            <text:section text:name="paragraaf_id1-3-2-2-5-5" text:style-name="paragraaf">
              <text:p text:style-name="paragraaf_kop"><text:span text:style-name="label"/> <text:span text:style-name="nr">5.3</text:span> Beschermd wonen</text:p>
              <text:section text:name="structuurtekst_id1-3-2-2-5-5-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text:p>
                <text:p text:style-name="al">Daarvoor is de voorziening maatschappelijke opvang beschikbaar (zie artikel 5.4). Deze voorziening wordt uitgevoerd door de centrumgemeente Maastricht. Voor beschermd wonen is het geldende beleid van de gemeente Maastricht van toepassing.</text:p>
                <text:p text:style-name="al"/>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inwoner kan in aanmerking komen voor tijdelijke (maatschappelijke) opvang, als:</text:p>
                    <text:list text:style-name="id1-3-2-2-5-6-2-1-1-3">
                      <text:list-item text:style-override="id1-3-2-2-5-6-2-1-1-3-1">
                        <text:number>a.</text:number>
                        <text:p text:style-name="al">de inwoner dakloos is en opvang nodig heeft, omdat hij zich niet op eigen kracht kan redden in de samenleving. Dat komt door psychische of psychosociale problemen; of</text:p>
                      </text:list-item>
                      <text:list-item text:style-override="id1-3-2-2-5-6-2-1-1-3-2">
                        <text:number>b.</text:number>
                        <text:p text:style-name="al">er huiselijk geweld dreigt.</text:p>
                      </text:list-item>
                    </text:list>
                  </text:list-item>
                  <text:list-item text:style-override="id1-3-2-2-5-6-2-1-2">
                    <text:number>2.</text:number>
                    <text:p text:style-name="al">De opvang is erop gericht, dat de inwoner zich weer kan redden in de samenleving. De opvang wordt pas aangeboden, als andere voorzieningen niet geschikt zijn om dat doel te bereiken.</text:p>
                  </text:list-item>
                  <text:list-item text:style-override="id1-3-2-2-5-6-2-1-3">
                    <text:number>3.</text:number>
                    <text:p text:style-name="al">Deze voorziening wordt uitgevoerd door de centrumgemeente Maastricht. Voor maatschappelijke opvang is het geldende beleid van de gemeente Maastricht van toepassing.</text:p>
                  </text:list-item>
                </text:list>
              </text:section>
            </text:section>
            <text:section text:name="paragraaf_id1-3-2-2-5-7" text:style-name="paragraaf">
              <text:p text:style-name="paragraaf_kop"><text:span text:style-name="label"/> <text:span text:style-name="nr">5.5</text:span> Mantelzorgwaardering</text:p>
              <text:section text:name="structuurtekst_id1-3-2-2-5-7-2" text:style-name="structuurtekst">
                <text:list text:style-name="id1-3-2-2-5-7-2-1">
                  <text:list-item text:style-override="id1-3-2-2-5-7-2-1-1">
                    <text:number>1.</text:number>
                    <text:p text:style-name="al">Inwoners met een zorgbehoefte die hulp of zorg krijgen van een mantelzorger, kunnen elk jaar voor hun mantelzorger een blijk van waardering aanvragen. </text:p>
                  </text:list-item>
                  <text:list-item text:style-override="id1-3-2-2-5-7-2-1-2">
                    <text:number>2.</text:number>
                    <text:p text:style-name="al">De blijk van waardering is één keer per jaar €150,- en moet elk jaar opnieuw aangevraagd worden.</text:p>
                  </text:list-item>
                  <text:list-item text:style-override="id1-3-2-2-5-7-2-1-3">
                    <text:number>3.</text:number>
                    <text:p text:style-name="al">De aanvraag kan van 2 januari tot en met 31 maart ingediend worden voor een mantelzorgcompliment voor het kalenderjaar ervoor.</text:p>
                  </text:list-item>
                  <text:list-item text:style-override="id1-3-2-2-5-7-2-1-4">
                    <text:number>4.</text:number>
                    <text:p text:style-name="al">De blijk van waardering kan elk jaar aangevraagd worden met het aanvraagformulier ‘Mantelzorgwaardering’.</text:p>
                  </text:list-item>
                  <text:list-item text:style-override="id1-3-2-2-5-7-2-1-5">
                    <text:number>5.</text:number>
                    <text:p text:style-name="al">Een inwoner komt in aanmerking voor een mantelzorgwaardering onder de volgende voorwaarden:</text:p>
                    <text:list text:style-name="id1-3-2-2-5-7-2-1-5-3">
                      <text:list-item text:style-override="id1-3-2-2-5-7-2-1-5-3-1">
                        <text:number>a.</text:number>
                        <text:p text:style-name="al">De zorgvrager is inwoner van de gemeente Meerssen;</text:p>
                      </text:list-item>
                      <text:list-item text:style-override="id1-3-2-2-5-7-2-1-5-3-2">
                        <text:number>b.</text:number>
                        <text:p text:style-name="al">De mantelzorger geeft voor tenminste 8 uur per week en langer dan 3 aaneengesloten maanden hulp, of er is sprake van terminale zorg.</text:p>
                      </text:list-item>
                    </text:list>
                  </text:list-item>
                  <text:list-item text:style-override="id1-3-2-2-5-7-2-1-6">
                    <text:number>6.</text:number>
                    <text:p text:style-name="al">Per huishouden kan maximaal 1 blijk van waardering worden toegekend.</text:p>
                  </text:list-item>
                </text:list>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ok heeft de inwoner de keuze om de voorziening of dienst zelf in te kopen met een persoonsgebonden budget. De inwoner moet dan wel aan de voorwaarden hiervoor voldoen. Dit hoofdstuk regelt in welke vorm de hulp wordt ingezet en welke voorwaarden daarvoor gelden. Ook staat in dit hoofdstuk wanneer de inwoner een eigen bijdrage betaalt voor de hulp van de gemeente.</text:p>
              <text:p text:style-name="al"/>
              <text:p text:style-name="al">Naast de kernwaarden uit hoofdstuk 1, geldt voor dit hoofdstuk de volgende <text:span text:style-name="nadrukvet">kernwaarde</text:span>:</text:p>
              <text:list text:style-name="id1-3-2-2-6-2-5">
                <text:list-item text:style-override="id1-3-2-2-6-2-5-1">
                  <text:number>❖</text:number>
                  <text:p text:style-name="al">
                  <text:span text:style-name="nadrukcur">De hulp van de gemeente is niet duurder dan nodig is en duurt niet langer dan nodig is.</text:span>
                </text:p>
                </text:list-item>
                <text:list-item text:style-override="id1-3-2-2-6-2-5-2">
                  <text:number>❖</text:number>
                  <text:p text:style-name="al">
                  <text:span text:style-name="nadrukcur">Binnen de gegeven kaders pas de hulp zoveel als mogelijk binnen de wensen van de inwoner.</text:span>
                </text:p>
                </text:list-item>
              </text:list>
            </text:section>
            <text:section text:name="paragraaf_id1-3-2-2-6-3" text:style-name="paragraaf">
              <text:p text:style-name="paragraaf_kop"><text:span text:style-name="label"/> <text:span text:style-name="nr">6.1</text:span> Hulp in natura</text:p>
              <text:section text:name="structuurtekst_id1-3-2-2-6-3-2" text:style-name="structuurtekst">
                <text:list text:style-name="id1-3-2-2-6-3-2-1">
                  <text:list-item text:style-override="id1-3-2-2-6-3-2-1-1">
                    <text:number>1.</text:number>
                    <text:p text:style-name="al">De inwoner die via de gemeente hulp ontvangt, krijgt die hulp in natura (dienst of product), tenzij in de wet of in deze verordening iets anders is geregeld. Gaat het om een product, dan wordt dit in bruikleen, huur of in eigendom verstrekt.</text:p>
                  </text:list-item>
                  <text:list-item text:style-override="id1-3-2-2-6-3-2-1-2">
                    <text:number>2.</text:number>
                    <text:p text:style-name="al">De gemeente zet zich ervoor in dat de aanbieder van een product:</text:p>
                    <text:list text:style-name="id1-3-2-2-6-3-2-1-2-3">
                      <text:list-item text:style-override="id1-3-2-2-6-3-2-1-2-3-1">
                        <text:number>a.</text:number>
                        <text:p text:style-name="al">de wettelijke regels over garantie naleeft, en</text:p>
                      </text:list-item>
                      <text:list-item text:style-override="id1-3-2-2-6-3-2-1-2-3-2">
                        <text:number>b.</text:number>
                        <text:p text:style-name="al">de inwoner informeert over alles wat belangrijk is om te weten over de dienst of het product. In hoofdstuk 10 is daarover meer geregeld.</text:p>
                      </text:list-item>
                    </text:list>
                  </text:list-item>
                </text:list>
              </text:section>
            </text:section>
            <text:section text:name="paragraaf_id1-3-2-2-6-4" text:style-name="paragraaf">
              <text:p text:style-name="paragraaf_kop"><text:span text:style-name="label"/> <text:span text:style-name="nr">6.2</text:span> Financiële tegemoetkoming</text:p>
              <text:section text:name="structuurtekst_id1-3-2-2-6-4-2" text:style-name="structuurtekst">
                <text:list text:style-name="id1-3-2-2-6-4-2-1">
                  <text:list-item text:style-override="id1-3-2-2-6-4-2-1-1">
                    <text:number>1.</text:number>
                    <text:p text:style-name="al">De inwoner krijgt hulp in de vorm van geld, als dat in de wet, in deze verordening of in een andere regeling van de gemeente zo is bepaald. Hulp in geld kan bijvoorbeeld gegeven worden voor:</text:p>
                    <text:list text:style-name="id1-3-2-2-6-4-2-1-1-3">
                      <text:list-item text:style-override="id1-3-2-2-6-4-2-1-1-3-1">
                        <text:number>a.</text:number>
                        <text:p text:style-name="al">(rolstoel)taxikosten;</text:p>
                      </text:list-item>
                      <text:list-item text:style-override="id1-3-2-2-6-4-2-1-1-3-2">
                        <text:number>b.</text:number>
                        <text:p text:style-name="al">een autoaanpassing;</text:p>
                      </text:list-item>
                      <text:list-item text:style-override="id1-3-2-2-6-4-2-1-1-3-3">
                        <text:number>c.</text:number>
                        <text:p text:style-name="al">een tegemoetkoming in verhuiskosten;</text:p>
                      </text:list-item>
                      <text:list-item text:style-override="id1-3-2-2-6-4-2-1-1-3-4">
                        <text:number>d.</text:number>
                        <text:p text:style-name="al">aanschaf en onderhoud van een sportrolstoel;</text:p>
                      </text:list-item>
                      <text:list-item text:style-override="id1-3-2-2-6-4-2-1-1-3-5">
                        <text:number>e.</text:number>
                        <text:p text:style-name="al">een woningaanpassing;</text:p>
                      </text:list-item>
                      <text:list-item text:style-override="id1-3-2-2-6-4-2-1-1-3-6">
                        <text:number>f.</text:number>
                        <text:p text:style-name="al">het bezoekbaar maken van een woning.</text:p>
                      </text:list-item>
                    </text:list>
                  </text:list-item>
                  <text:list-item text:style-override="id1-3-2-2-6-4-2-1-2">
                    <text:number>2.</text:number>
                    <text:p text:style-name="al">De gemeente betaalt de inwoner of de aanbieder zo snel mogelijk, maar in ieder geval binnen 6 weken nadat een betalingsbesluit is genomen. Dat is de wettelijk vastgestelde termijn. De gemeente kan een andere termijn vaststellen, als er niet binnen 6 weken betaald kan worden.</text:p>
                  </text:list-item>
                  <text:list-item text:style-override="id1-3-2-2-6-4-2-1-3">
                    <text:number>3.</text:number>
                    <text:p text:style-name="al">De gemeente betaalt op het bankrekeningnummer dat de inwoner heeft doorgegeven of het bankrekeningnummer van de aanbieder dat vermeld staat op de factuur.</text:p>
                  </text:list-item>
                </text:list>
              </text:section>
            </text:section>
            <text:section text:name="paragraaf_id1-3-2-2-6-5" text:style-name="paragraaf">
              <text:p text:style-name="paragraaf_kop"><text:span text:style-name="label"/> <text:span text:style-name="nr">6.3</text:span> Persoonsgebonden budget (pgb)</text:p>
              <text:section text:name="artikel_id1-3-2-2-6-5-2" text:style-name="artikel">
                <text:p text:style-name="artikel_kop_titel"><text:span text:style-name="artikel_kop_label"/> <text:span text:style-name="artikel_kop_nr">6.3.1</text:span> Voorwaarden – algemeen</text:p>
                <text:list text:style-name="id1-3-2-2-6-5-2-2">
                  <text:list-item text:style-override="id1-3-2-2-6-5-2-2">
                    <text:number>1.</text:number>
                    <text:p text:style-name="al">De inwoner die in aanmerking komt voor een maatwerkvoorziening, kan kiezen voor een pgb. De gemeente moet er wel van overtuigd zijn, dat de inwoner voldoet aan de volgende voorwaarden:</text:p>
                    <text:list text:style-name="id1-3-2-2-6-5-2-2-3">
                      <text:list-item text:style-override="id1-3-2-2-6-5-2-2-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text:p>
                      </text:list-item>
                      <text:list-item text:style-override="id1-3-2-2-6-5-2-2-3-2">
                        <text:number>b.</text:number>
                        <text:p text:style-name="al">De inwoner maakt de gemeente duidelijk waarom hij een pgb wil ontvangen. </text:p>
                      </text:list-item>
                      <text:list-item text:style-override="id1-3-2-2-6-5-2-2-3-3">
                        <text:number>c.</text:number>
                        <text:p text:style-name="al">De hulp die de inwoner met het pgb wil betalen, is van goede kwaliteit. De hulp moet veilig en doeltreffend zijn en passen bij de inwoner.</text:p>
                      </text:list-item>
                    </text:list>
                  </text:list-item>
                  <text:list-item text:style-override="id1-3-2-2-6-5-2-3">
                    <text:number>2.</text:number>
                    <text:p text:style-name="al">De inwoner maakt in een budgetplan duidelijk dat aan de voorwaarden is voldaan. In het plan staat ook:</text:p>
                    <text:list text:style-name="id1-3-2-2-6-5-2-3-3">
                      <text:list-item text:style-override="id1-3-2-2-6-5-2-3-3-1">
                        <text:number>a.</text:number>
                        <text:p text:style-name="al">hoe de inwoner zijn hulp wil organiseren,</text:p>
                      </text:list-item>
                      <text:list-item text:style-override="id1-3-2-2-6-5-2-3-3-2">
                        <text:number>b.</text:number>
                        <text:p text:style-name="al">wie deze hulp gaat leveren,</text:p>
                      </text:list-item>
                      <text:list-item text:style-override="id1-3-2-2-6-5-2-3-3-3">
                        <text:number>c.</text:number>
                        <text:p text:style-name="al">wat de kosten zijn,</text:p>
                      </text:list-item>
                      <text:list-item text:style-override="id1-3-2-2-6-5-2-3-3-4">
                        <text:number>d.</text:number>
                        <text:p text:style-name="al">op welke manier de kwaliteit van de hulp en de veiligheid van de inwoner zijn gegarandeerd, en</text:p>
                      </text:list-item>
                      <text:list-item text:style-override="id1-3-2-2-6-5-2-3-3-5">
                        <text:number>e.</text:number>
                        <text:p text:style-name="al">dat de hulpverlener calamiteiten meldt bij de toezichthouder van de gemeente en meewerkt aan een onderzoek door deze toezichthouder naar de rechtmatigheid, kwaliteit en veiligheid van de hulp.</text:p>
                        <text:p text:style-name="al">Het budgetplan moet worden goedgekeurd door de gemeente.</text:p>
                      </text:list-item>
                    </text:list>
                  </text:list-item>
                  <text:list-item text:style-override="id1-3-2-2-6-5-2-4">
                    <text:number>3.</text:number>
                    <text:p text:style-name="al">De gemeente kan een pgb in elk geval weigeren in de volgende situaties:</text:p>
                    <text:list text:style-name="id1-3-2-2-6-5-2-4-3">
                      <text:list-item text:style-override="id1-3-2-2-6-5-2-4-3-1">
                        <text:number>a.</text:number>
                        <text:p text:style-name="al">De inwoner wil het pgb laten beheren door de aanbieder die ook de hulp biedt.</text:p>
                      </text:list-item>
                      <text:list-item text:style-override="id1-3-2-2-6-5-2-4-3-2">
                        <text:number>b.</text:number>
                        <text:p text:style-name="al">De gemeente heeft eerder een maatwerkvoorziening of een pgb toegekend, en dit besluit is herzien of ingetrokken, omdat de inwoner:</text:p>
                        <text:list text:style-name="id1-3-2-2-6-5-2-4-3-2-3">
                          <text:list-item text:style-override="id1-3-2-2-6-5-2-4-3-2-3-1">
                            <text:number>o</text:number>
                            <text:p text:style-name="al">onjuiste of onvolledige gegevens heeft doorgegeven;</text:p>
                          </text:list-item>
                          <text:list-item text:style-override="id1-3-2-2-6-5-2-4-3-2-3-2">
                            <text:number>o</text:number>
                            <text:p text:style-name="al">zich niet heeft gehouden aan de voorwaarden die bij het pgb of de maatwerkvoorziening horen; of</text:p>
                          </text:list-item>
                          <text:list-item text:style-override="id1-3-2-2-6-5-2-4-3-2-3-3">
                            <text:number>o</text:number>
                            <text:p text:style-name="al">het pgb of de maatwerkvoorziening voor een ander doel heeft gebruikt.</text:p>
                          </text:list-item>
                        </text:list>
                      </text:list-item>
                      <text:list-item text:style-override="id1-3-2-2-6-5-2-4-3-3">
                        <text:number>c.</text:number>
                        <text:p text:style-name="al">Als er sprake is van een spoedeisende situatie.</text:p>
                      </text:list-item>
                      <text:list-item text:style-override="id1-3-2-2-6-5-2-4-3-4">
                        <text:number>d.</text:number>
                        <text:p text:style-name="al">De budgetbeheerder en de hulpverlener geen Verklaring omtrent het gedrag (VOG) kunnen laten zien.</text:p>
                      </text:list-item>
                      <text:list-item text:style-override="id1-3-2-2-6-5-2-4-3-5">
                        <text:number>e.</text:number>
                        <text:p text:style-name="al">De kosten van een pgb zijn voor de gemeente hoger dan de kostprijs voor een maatwerkvoorziening in natura. Het pgb kan dan geweigerd worden voor zover de kosten hoger zijn.</text:p>
                      </text:list-item>
                    </text:list>
                  </text:list-item>
                  <text:list-item text:style-override="id1-3-2-2-6-5-2-5">
                    <text:number>4.</text:number>
                    <text:p text:style-name="al">Het pgb is bedoeld voor hulp, maar kan niet aan alle kosten die daarmee te maken hebben worden besteed. Het pgb kan niet besteed worden aan:</text:p>
                    <text:list text:style-name="id1-3-2-2-6-5-2-5-3">
                      <text:list-item text:style-override="id1-3-2-2-6-5-2-5-3-1">
                        <text:number>a.</text:number>
                        <text:p text:style-name="al">kosten voor bemiddeling, tussenpersonen of belangenbehartigers;</text:p>
                      </text:list-item>
                      <text:list-item text:style-override="id1-3-2-2-6-5-2-5-3-2">
                        <text:number>b.</text:number>
                        <text:p text:style-name="al">het voeren van een pgb-administratie;</text:p>
                      </text:list-item>
                      <text:list-item text:style-override="id1-3-2-2-6-5-2-5-3-3">
                        <text:number>c.</text:number>
                        <text:p text:style-name="al">ondersteuning bij het aanvragen en beheren van een pgb-administratie;</text:p>
                      </text:list-item>
                      <text:list-item text:style-override="id1-3-2-2-6-5-2-5-3-4">
                        <text:number>d.</text:number>
                        <text:p text:style-name="al">kosten voor een feestdagenuitkering aan de hulpverlener(s); en</text:p>
                      </text:list-item>
                      <text:list-item text:style-override="id1-3-2-2-6-5-2-5-3-5">
                        <text:number>e.</text:number>
                        <text:p text:style-name="al">kosten aanvragen Verklaring omtrent gedrag (VOG).</text:p>
                      </text:list-item>
                    </text:list>
                  </text:list-item>
                </text:list>
              </text:section>
              <text:section text:name="artikel_id1-3-2-2-6-5-3" text:style-name="artikel">
                <text:p text:style-name="artikel_kop_titel"><text:span text:style-name="artikel_kop_label"/> <text:span text:style-name="artikel_kop_nr">6.3.2</text:span> Professionele of niet-professionele hulp</text:p>
                <text:list text:style-name="id1-3-2-2-6-5-3-2">
                  <text:list-item text:style-override="id1-3-2-2-6-5-3-2">
                    <text:number>1.</text:number>
                    <text:p text:style-name="al">Om de hoogte van het pgb voor een dienst vast te stellen, wordt onderscheid gemaakt tussen professionele en niet-professionele hulp.</text:p>
                  </text:list-item>
                  <text:list-item text:style-override="id1-3-2-2-6-5-3-3">
                    <text:number>2.</text:number>
                    <text:p text:style-name="al">De inwoner kan het pgb besteden aan professionele hulp. Dat is hulp door een hulpverlener die:</text:p>
                    <text:list text:style-name="id1-3-2-2-6-5-3-3-3">
                      <text:list-item text:style-override="id1-3-2-2-6-5-3-3-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3-3-3-2">
                        <text:number>b.</text:number>
                        <text:p text:style-name="al">als medisch professional staat ingeschreven in het register, bedoeld in artikel 3 van de Wet op de beroepen in de individuele gezondheidszorg (BIG) en niet behoort tot het sociaal netwerk van de inwoner; of die</text:p>
                      </text:list-item>
                      <text:list-item text:style-override="id1-3-2-2-6-5-3-3-3-3">
                        <text:number>c.</text:number>
                        <text:p text:style-name="al">als zelfstandige zonder personeel (zzp’er) beroepsmatig hulp verleent en niet behoort tot het persoonlijk netwerk van de aanvrager.</text:p>
                      </text:list-item>
                    </text:list>
                  </text:list-item>
                  <text:list-item text:style-override="id1-3-2-2-6-5-3-4">
                    <text:number>3.</text:number>
                    <text:p text:style-name="al">De inwoner kan het pgb besteden aan hulp door een niet-professionele hulpverlener, als die hulpverlener:</text:p>
                    <text:list text:style-name="id1-3-2-2-6-5-3-4-3">
                      <text:list-item text:style-override="id1-3-2-2-6-5-3-4-3-1">
                        <text:number>a.</text:number>
                        <text:p text:style-name="al">aannemelijk heeft gemaakt dat de hulp niet tot overbelasting leidt en dat hij kwalitatief goede hulp kan bieden,</text:p>
                      </text:list-item>
                      <text:list-item text:style-override="id1-3-2-2-6-5-3-4-3-2">
                        <text:number>b.</text:number>
                        <text:p text:style-name="al">een opleiding heeft afgerond die nodig is om de betreffende hulp te kunnen verlenen, en</text:p>
                      </text:list-item>
                      <text:list-item text:style-override="id1-3-2-2-6-5-3-4-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3-5">
                    <text:number>4.</text:number>
                    <text:p text:style-name="al">Hulp door iemand uit het persoonlijk netwerk wordt altijd als hulp door een niet- professionele hulpverlener gezien, los van eventuele opleiding en ervaring.</text:p>
                  </text:list-item>
                </text:list>
              </text:section>
              <text:section text:name="artikel_id1-3-2-2-6-5-4" text:style-name="artikel">
                <text:p text:style-name="artikel_kop_titel"><text:span text:style-name="artikel_kop_label"/> <text:span text:style-name="artikel_kop_nr">6.3.3</text:span> Hoogte en tarieven pgb</text:p>
                <text:list text:style-name="id1-3-2-2-6-5-4-2">
                  <text:list-item text:style-override="id1-3-2-2-6-5-4-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text:p>
                  </text:list-item>
                  <text:list-item text:style-override="id1-3-2-2-6-5-4-3">
                    <text:number>2.</text:number>
                    <text:p text:style-name="al">Voor bepaalde vormen van professionele en niet-professionele hulp zijn vaste tarieven vastgesteld. Die staan in de Bijlage bij deze verordening. </text:p>
                    <text:list text:style-name="id1-3-2-2-6-5-4-3-3">
                      <text:list-item text:style-override="id1-3-2-2-6-5-4-3-3-1">
                        <text:number>a.</text:number>
                        <text:p text:style-name="al">Bij formele hulp geldt een gewogen prijsindexcijfer dat bestaat uit de Overheidsbijdrage in de Arbeidskostenontwikkeling (OVA, 90%) en het Prijsindexcijfer Particuliere Consumptie (PPC, 10%). Het toe te passen prijsindexcijfer is de som van het voorlopig prijsindexcijfer OVA-PPC voor het komende jaar en een correctie van het prijsindexcijfer OVA-PPC van het lopende jaar. Als deze bedragen wijzigen draagt het college zorg voor de kenbaarheid van de meest recente bedragen.</text:p>
                      </text:list-item>
                      <text:list-item text:style-override="id1-3-2-2-6-5-4-3-3-2">
                        <text:number>b.</text:number>
                        <text:p text:style-name="al">Bij informele hulp geldt dat de tarieven worden geïndexeerd volgens de Wet Minimumloon en minimumvakantietoeslag. Als deze bedragen wijzigen draagt het college zorg voor de kenbaarheid van de meest recente bedragen.</text:p>
                      </text:list-item>
                    </text:list>
                  </text:list-item>
                  <text:list-item text:style-override="id1-3-2-2-6-5-4-4">
                    <text:number>3.</text:number>
                    <text:p text:style-name="al">De gemeente stelt de hoogte van het pgb voor een product vast op basis van een of meer offertes van aanbieder(s) uit het goedgekeurde budgetplan en/of door de gemeente opgevraagde offerte(s). De gemeente stelt de hoogte van het pgb vast op het bedrag van de laagste geschikte offerte.</text:p>
                  </text:list-item>
                  <text:list-item text:style-override="id1-3-2-2-6-5-4-5">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5" text:style-name="artikel">
                <text:p text:style-name="artikel_kop_titel"><text:span text:style-name="artikel_kop_label"/> <text:span text:style-name="artikel_kop_nr">6.3.4</text:span> Verantwoording pgb</text:p>
                <text:list text:style-name="id1-3-2-2-6-5-5-2">
                  <text:list-item text:style-override="id1-3-2-2-6-5-5-2">
                    <text:number>1.</text:number>
                    <text:p text:style-name="al">De gemeente kan de inwoner vragen om duidelijk te maken hoe het pgb is besteed en welke resultaten de hulp voor de inwoner heeft gehad. De inwoner is verplicht die informatie te geven. Het college kan daarvoor een formulier vaststellen dat de inwoner moet gebruiken. </text:p>
                  </text:list-item>
                  <text:list-item text:style-override="id1-3-2-2-6-5-5-3">
                    <text:number>2.</text:number>
                    <text:p text:style-name="al">Als een inwoner een maatwerkvoorziening in de vorm van een pgb krijgt, wordt alleen de hulp uitbetaald die feitelijk geleverd is.</text:p>
                  </text:list-item>
                  <text:list-item text:style-override="id1-3-2-2-6-5-5-4">
                    <text:number>3.</text:number>
                    <text:p text:style-name="al">Het pgb wordt uitbetaald door de Sociale Verzekeringsbank (SVB).</text:p>
                  </text:list-item>
                </text:list>
              </text:section>
              <text:section text:name="artikel_id1-3-2-2-6-5-6"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text:p>
                <text:list text:style-name="id1-3-2-2-6-5-6-3">
                  <text:list-item text:style-override="id1-3-2-2-6-5-6-3-1">
                    <text:number>a.</text:number>
                    <text:p text:style-name="al">de inwoner onjuiste of onvolledige informatie heeft doorgegeven, terwijl de juiste of volledige informatie zou hebben geleid tot een andere beslissing van de gemeente;</text:p>
                  </text:list-item>
                  <text:list-item text:style-override="id1-3-2-2-6-5-6-3-2">
                    <text:number>b.</text:number>
                    <text:p text:style-name="al">de inwoner niet voldoet aan de voorwaarden die horen bij het pgb; of als</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Bijdrage in de kosten</text:p>
              <text:section text:name="structuurtekst_id1-3-2-2-6-6-2" text:style-name="structuurtekst">
                <text:list text:style-name="id1-3-2-2-6-6-2-1">
                  <text:list-item text:style-override="id1-3-2-2-6-6-2-1-1">
                    <text:number>1.</text:number>
                    <text:p text:style-name="al">De inwoner betaalt een vaste bijdrage in de kosten voor Wmo-hulp in de vorm van een maatwerkvoorziening, zolang de inwoner gebruik maakt van die hulp of voor de periode waarvoor een pgb is verstrekt.</text:p>
                  </text:list-item>
                  <text:list-item text:style-override="id1-3-2-2-6-6-2-1-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text:p>
                  </text:list-item>
                  <text:list-item text:style-override="id1-3-2-2-6-6-2-1-3">
                    <text:number>3.</text:number>
                    <text:p text:style-name="al">De gemeente vraagt geen bijdrage voor:</text:p>
                    <text:list text:style-name="id1-3-2-2-6-6-2-1-3-3">
                      <text:list-item text:style-override="id1-3-2-2-6-6-2-1-3-3-1">
                        <text:number>a.</text:number>
                        <text:p text:style-name="al">een (sport)rolstoel en het onderhoud daarvan;</text:p>
                      </text:list-item>
                      <text:list-item text:style-override="id1-3-2-2-6-6-2-1-3-3-2">
                        <text:number>b.</text:number>
                        <text:p text:style-name="al">een vaste tegemoetkomingen in de kosten voor verhuizen en vervoer (forfaitaire bedragen);</text:p>
                      </text:list-item>
                    </text:list>
                  </text:list-item>
                  <text:list-item text:style-override="id1-3-2-2-6-6-2-1-4">
                    <text:number>4.</text:number>
                    <text:p text:style-name="al">Voor de maatwerkvoorzieningen die niet genoemd worden in lid 5 en 6 bedraagt de hoogte van de bijdrage voor een of meerdere voorzieningen samen het bedrag genoemd in artikel 2.1.4a lid 4 van de wet (het abonnementstarief).</text:p>
                  </text:list-item>
                  <text:list-item text:style-override="id1-3-2-2-6-6-2-1-5">
                    <text:number>5.</text:number>
                    <text:p text:style-name="al">De hoogte van de bijdrage voor collectief vervoer (Omnibuzz) is gelijk aan het OV-tarief. Het actuele tarief wordt kenbaar gemaakt op de website van Omnibuzz. De inwoner betaalt deze bijdrage aan de vervoerder.</text:p>
                  </text:list-item>
                  <text:list-item text:style-override="id1-3-2-2-6-6-2-1-6">
                    <text:number>6.</text:number>
                    <text:p text:style-name="al">De bijdrage in de kosten voor de maatwerkvoorzieningen beschermd wonen en maatschappelijke opvang wordt vastgesteld volgens het uitvoeringsbesluit. betaalt deze bijdrage aan de vervoerder.</text:p>
                  </text:list-item>
                  <text:list-item text:style-override="id1-3-2-2-6-6-2-1-7">
                    <text:number>7.</text:number>
                    <text:p text:style-name="al">De hoogte van de bijdrage voor een hulpmiddel, woningaanpassing en de in lid 5 genoemde vervoersvoorziening overstijgt niet de kostprijs van de voorziening.</text:p>
                  </text:list-item>
                  <text:list-item text:style-override="id1-3-2-2-6-6-2-1-8">
                    <text:number>8.</text:number>
                    <text:p text:style-name="al">De kostprijs van een maatwerkvoorziening in natura is gelijk aan de kosten die de gemeente voor die maatwerkvoorziening zelf maakt.</text:p>
                  </text:list-item>
                  <text:list-item text:style-override="id1-3-2-2-6-6-2-1-9">
                    <text:number>9.</text:number>
                    <text:p text:style-name="al">De kostprijs van een maatwerkvoorziening in de vorm van een pgb is gelijk aan de hoogte van het pgb.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text:p>
            <text:section text:name="artikel_id1-3-2-2-7-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text:p>
              <text:p text:style-name="al"/>
              <text:p text:style-name="al">Naast de kernwaarden uit hoofdstuk 1, gelden voor dit hoofdstuk de volgende <text:span text:style-name="nadrukvet">kernwaarden</text:span>:</text:p>
              <text:list text:style-name="id1-3-2-2-7-2-5">
                <text:list-item text:style-override="id1-3-2-2-7-2-5-1">
                  <text:number>❖</text:number>
                  <text:p text:style-name="al">
                  <text:span text:style-name="nadrukcur">De gemeente en de inwoner zijn volwaardige partners.</text:span>
                </text:p>
                </text:list-item>
                <text:list-item text:style-override="id1-3-2-2-7-2-5-2">
                  <text:number>❖</text:number>
                  <text:p text:style-name="al">
                  <text:span text:style-name="nadrukcur">De gemeente is helder over wat de inwoner mag verwachten.</text:span>
                </text:p>
                </text:list-item>
                <text:list-item text:style-override="id1-3-2-2-7-2-5-3">
                  <text:number>❖</text:number>
                  <text:p text:style-name="al">
                  <text:span text:style-name="nadrukcur">De gemeente en de inwoner geven elkaar de informatie en medewerking die nodig is.</text:span>
                </text:p>
                </text:list-item>
              </text:list>
            </text:section>
            <text:section text:name="paragraaf_id1-3-2-2-7-3" text:style-name="paragraaf">
              <text:p text:style-name="paragraaf_kop"><text:span text:style-name="label"/> <text:span text:style-name="nr">7.1</text:span> Hoe gaan we met elkaar om?</text:p>
              <text:section text:name="artikel_id1-3-2-2-7-3-2" text:style-name="artikel">
                <text:p text:style-name="artikel_kop_titel"><text:span text:style-name="artikel_kop_label"/> <text:span text:style-name="artikel_kop_nr">7.1.1</text:span> De rol van de gemeente</text:p>
                <text:list text:style-name="id1-3-2-2-7-3-2-2">
                  <text:list-item text:style-override="id1-3-2-2-7-3-2-2">
                    <text:number>1.</text:number>
                    <text:p text:style-name="al">De gemeente zoekt samen met de inwoner naar een oplossing voor zijn probleem. Gemeente en inwoner gaan daarbij op een respectvolle manier met elkaar om. De gemeente zorgt voor het volgende:</text:p>
                    <text:list text:style-name="id1-3-2-2-7-3-2-2-3">
                      <text:list-item text:style-override="id1-3-2-2-7-3-2-2-3-1">
                        <text:number>a.</text:number>
                        <text:p text:style-name="al">Voor de inwoner is het duidelijk wie er namens de gemeente contact met hem onderhoudt. De gemeente houdt het aantal contactpersonen zo beperkt mogelijk.</text:p>
                      </text:list-item>
                      <text:list-item text:style-override="id1-3-2-2-7-3-2-2-3-2">
                        <text:number>b.</text:number>
                        <text:p text:style-name="al">De inwoner heeft, om zijn probleem te bespreken, altijd recht op een gesprek met een medewerker.</text:p>
                      </text:list-item>
                      <text:list-item text:style-override="id1-3-2-2-7-3-2-2-3-3">
                        <text:number>c.</text:number>
                        <text:p text:style-name="al">De gemeente helpt de inwoner om zijn probleem bij een andere organisatie te bespreken, als het bieden van hulp bij dit probleem een taak is voor die organisatie.</text:p>
                      </text:list-item>
                      <text:list-item text:style-override="id1-3-2-2-7-3-2-2-3-4">
                        <text:number>d.</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2-2-3-5">
                        <text:number>e.</text:number>
                        <text:p text:style-name="al">De gemeente informeert de inwoner over procedures die worden gevolgd. De gemeente zorgt ervoor dat deze procedures zo eenvoudig mogelijk zijn.</text:p>
                      </text:list-item>
                      <text:list-item text:style-override="id1-3-2-2-7-3-2-2-3-6">
                        <text:number>f.</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2-2-3-7">
                        <text:number>g.</text:number>
                        <text:p text:style-name="al">De gemeente wijst de inwoner op cliëntondersteuning.</text:p>
                      </text:list-item>
                    </text:list>
                  </text:list-item>
                  <text:list-item text:style-override="id1-3-2-2-7-3-2-3">
                    <text:number>2.</text:number>
                    <text:p text:style-name="al">De gemeente reageert op een professionele manier op ontoelaatbaar gedrag van de inwoner. De gemeente zorgt voor het volgende:</text:p>
                    <text:list text:style-name="id1-3-2-2-7-3-2-3-3">
                      <text:list-item text:style-override="id1-3-2-2-7-3-2-3-3-1">
                        <text:number>a.</text:number>
                        <text:p text:style-name="al">De inwoner wordt op tijd geïnformeerd over:</text:p>
                        <text:list text:style-name="id1-3-2-2-7-3-2-3-3-1-3">
                          <text:list-item text:style-override="id1-3-2-2-7-3-2-3-3-1-3-1">
                            <text:number>•</text:number>
                            <text:p text:style-name="al">zijn rechten en plichten;</text:p>
                          </text:list-item>
                          <text:list-item text:style-override="id1-3-2-2-7-3-2-3-3-1-3-2">
                            <text:number>•</text:number>
                            <text:p text:style-name="al">wat er van hem wordt verwacht;</text:p>
                          </text:list-item>
                          <text:list-item text:style-override="id1-3-2-2-7-3-2-3-3-1-3-3">
                            <text:number>•</text:number>
                            <text:p text:style-name="al">welk gedrag niet deugt;</text:p>
                          </text:list-item>
                          <text:list-item text:style-override="id1-3-2-2-7-3-2-3-3-1-3-4">
                            <text:number>•</text:number>
                            <text:p text:style-name="al">wat de reactie van de gemeente is op gedrag dat niet deugt; en</text:p>
                          </text:list-item>
                          <text:list-item text:style-override="id1-3-2-2-7-3-2-3-3-1-3-5">
                            <text:number>•</text:number>
                            <text:p text:style-name="al">waarom de gemeente tegen het gedrag optreedt.</text:p>
                          </text:list-item>
                        </text:list>
                      </text:list-item>
                      <text:list-item text:style-override="id1-3-2-2-7-3-2-3-3-2">
                        <text:number/>
                        <text:p text:style-name="al">De gemeente zorgt ervoor dat de inwoner voldoende geïnformeerd blijft over deze punten.</text:p>
                      </text:list-item>
                      <text:list-item text:style-override="id1-3-2-2-7-3-2-3-3-3">
                        <text:number>b.</text:number>
                        <text:p text:style-name="al">De gemeente geeft de inwoner de kans om zijn mening te geven vóórdat de gemeente beslist om op het gedrag van de inwoner te reageren door een maatregel te nemen.</text:p>
                      </text:list-item>
                      <text:list-item text:style-override="id1-3-2-2-7-3-2-3-3-4">
                        <text:number>c.</text:number>
                        <text:p text:style-name="al">De aard van de reactie van de gemeente op ontoelaatbaar gedrag past bij:</text:p>
                        <text:list text:style-name="id1-3-2-2-7-3-2-3-3-4-3">
                          <text:list-item text:style-override="id1-3-2-2-7-3-2-3-3-4-3-1">
                            <text:number>•</text:number>
                            <text:p text:style-name="al">de ernst van het gedrag;</text:p>
                          </text:list-item>
                          <text:list-item text:style-override="id1-3-2-2-7-3-2-3-3-4-3-2">
                            <text:number>•</text:number>
                            <text:p text:style-name="al">de mate waarin dat de inwoner verweten kan worden; en</text:p>
                          </text:list-item>
                          <text:list-item text:style-override="id1-3-2-2-7-3-2-3-3-4-3-3">
                            <text:number>•</text:number>
                            <text:p text:style-name="al">de persoonlijke situatie van de inwoner.</text:p>
                          </text:list-item>
                        </text:list>
                      </text:list-item>
                      <text:list-item text:style-override="id1-3-2-2-7-3-2-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3" text:style-name="artikel">
                <text:p text:style-name="artikel_kop_titel"><text:span text:style-name="artikel_kop_label"/> <text:span text:style-name="artikel_kop_nr">7.1.2</text:span> De rol van de inwoner</text:p>
                <text:list text:style-name="id1-3-2-2-7-3-3-2">
                  <text:list-item text:style-override="id1-3-2-2-7-3-3-2">
                    <text:number>1.</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3-2-3">
                      <text:list-item text:style-override="id1-3-2-2-7-3-3-2-3-1">
                        <text:number>a.</text:number>
                        <text:p text:style-name="al">De inwoner gaat eerst na welke mogelijkheden hij zelf heeft om samen met zijn netwerk zijn probleem op te lossen.</text:p>
                      </text:list-item>
                      <text:list-item text:style-override="id1-3-2-2-7-3-3-2-3-2">
                        <text:number>b.</text:number>
                        <text:p text:style-name="al">De inwoner werkt mee aan de oplossing van zijn probleem.</text:p>
                      </text:list-item>
                      <text:list-item text:style-override="id1-3-2-2-7-3-3-2-3-3">
                        <text:number>c.</text:number>
                        <text:p text:style-name="al">De inwoner doet wat nodig is om de hulp van de gemeente tot een minimum te beperken en zo kort mogelijk te laten duren.</text:p>
                      </text:list-item>
                    </text:list>
                  </text:list-item>
                  <text:list-item text:style-override="id1-3-2-2-7-3-3-3">
                    <text:number>2.</text:number>
                    <text:p text:style-name="al">De inwoner werkt mee zodat snel duidelijk is op welke manier zijn probleem zo snel mogelijk kan worden opgelost. Dat betekent het volgende:</text:p>
                    <text:list text:style-name="id1-3-2-2-7-3-3-3-3">
                      <text:list-item text:style-override="id1-3-2-2-7-3-3-3-3-1">
                        <text:number>a.</text:number>
                        <text:p text:style-name="al">De inwoner informeert de gemeente direct over alles wat van belang is voor het beoordelen van de hulpvraag, de persoonlijke situatie en de rechten en plichten van de inwoner. Dit geldt ook als de hulp al is toegekend.</text:p>
                      </text:list-item>
                      <text:list-item text:style-override="id1-3-2-2-7-3-3-3-3-2">
                        <text:number>b.</text:number>
                        <text:p text:style-name="al">De inwoner houdt zich aan termijnen die de gemeente heeft gesteld. De gemeente geeft duidelijk aan hoeveel tijd de inwoner krijgt om alle informatie aan te leveren.</text:p>
                      </text:list-item>
                      <text:list-item text:style-override="id1-3-2-2-7-3-3-3-3-3">
                        <text:number>c.</text:number>
                        <text:p text:style-name="al">De inwoner brengt de gemeente direct op de hoogte van veranderingen in zijn situatie, als die van belang kunnen zijn voor de gemeente.</text:p>
                      </text:list-item>
                    </text:list>
                  </text:list-item>
                </text:list>
              </text:section>
            </text:section>
            <text:section text:name="paragraaf_id1-3-2-2-7-4" text:style-name="paragraaf">
              <text:p text:style-name="paragraaf_kop"><text:span text:style-name="label"/> <text:span text:style-name="nr">7.2</text:span> Beëindigen en terugvorderen van hulp</text:p>
              <text:section text:name="artikel_id1-3-2-2-7-4-2" text:style-name="artikel">
                <text:p text:style-name="artikel_kop_titel"><text:span text:style-name="artikel_kop_label"/> <text:span text:style-name="artikel_kop_nr">7.2.1</text:span> Beëindiging hulp</text:p>
                <text:list text:style-name="id1-3-2-2-7-4-2-2">
                  <text:list-item text:style-override="id1-3-2-2-7-4-2-2">
                    <text:number>1.</text:number>
                    <text:p text:style-name="al">De gemeente kan toegekende hulp geheel of gedeeltelijk beëindigen als dat in de wet of in deze verordening is aangegeven. De hulp kan in ieder geval worden beëindigd, vanaf het moment dat:</text:p>
                    <text:list text:style-name="id1-3-2-2-7-4-2-2-3">
                      <text:list-item text:style-override="id1-3-2-2-7-4-2-2-3-1">
                        <text:number>a.</text:number>
                        <text:p text:style-name="al">de hulp niet langer passend of nodig is;</text:p>
                      </text:list-item>
                      <text:list-item text:style-override="id1-3-2-2-7-4-2-2-3-2">
                        <text:number>b.</text:number>
                        <text:p text:style-name="al">de inwoner zich niet houdt aan voorwaarden en verplichtingen die aan die vorm van hulp zijn verbonden;</text:p>
                      </text:list-item>
                      <text:list-item text:style-override="id1-3-2-2-7-4-2-2-3-3">
                        <text:number>c.</text:number>
                        <text:p text:style-name="al">de gemeente niet langer kan beoordelen of de inwoner in aanmerking komt voor hulp, omdat de inwoner onvoldoende of onjuiste informatie geeft, of onvoldoende meewerkt aan een onderzoek naar het recht op die hulp;</text:p>
                      </text:list-item>
                      <text:list-item text:style-override="id1-3-2-2-7-4-2-2-3-4">
                        <text:number>d.</text:number>
                        <text:p text:style-name="al">de hulp is verstrekt op grond van onjuiste of onvolledige gegevens van de inwoner;</text:p>
                      </text:list-item>
                      <text:list-item text:style-override="id1-3-2-2-7-4-2-2-3-5">
                        <text:number>e.</text:number>
                        <text:p text:style-name="al">de hulp voor een ander doel wordt gebruikt dan bedoeld is;</text:p>
                      </text:list-item>
                      <text:list-item text:style-override="id1-3-2-2-7-4-2-2-3-6">
                        <text:number>f.</text:number>
                        <text:p text:style-name="al">de inwoner niet binnen een vastgestelde termijn gebruikmaakt van toegekende hulp, tenzij hem dit niet te verwijten is, of als</text:p>
                      </text:list-item>
                      <text:list-item text:style-override="id1-3-2-2-7-4-2-2-3-7">
                        <text:number>g.</text:number>
                        <text:p text:style-name="al">het gemeentelijk beleid is gewijzigd, en de inwoner daarom niet meer in aanmerking komt voor hulp. De gemeente houdt dan wel rekening met een redelijke overgangsperiode.</text:p>
                      </text:list-item>
                    </text:list>
                  </text:list-item>
                  <text:list-item text:style-override="id1-3-2-2-7-4-2-3">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section>
              <text:section text:name="artikel_id1-3-2-2-7-4-3" text:style-name="artikel">
                <text:p text:style-name="artikel_kop_titel"><text:span text:style-name="artikel_kop_label"/> <text:span text:style-name="artikel_kop_nr">7.2.2</text:span> Terugvordering hulp</text:p>
                <text:list text:style-name="id1-3-2-2-7-4-3-2">
                  <text:list-item text:style-override="id1-3-2-2-7-4-3-2">
                    <text:number>1.</text:number>
                    <text:p text:style-name="al">Het college kan een product, of de waarde daarvan, van de inwoner terugvorderen. Dat kan het college alleen doen vanaf het moment dat de maatwerkvoorziening is ingetrokken of herzien:</text:p>
                    <text:list text:style-name="id1-3-2-2-7-4-3-2-3">
                      <text:list-item text:style-override="id1-3-2-2-7-4-3-2-3-1">
                        <text:number>a.</text:number>
                        <text:p text:style-name="al">omdat de inwoner opzettelijk onjuiste of onvolledige gegevens aan de gemeente heeft doorgegeven; en</text:p>
                      </text:list-item>
                      <text:list-item text:style-override="id1-3-2-2-7-4-3-2-3-2">
                        <text:number>b.</text:number>
                        <text:p text:style-name="al">Het college een andere besluit zou hebben genomen als de juiste gegevens waren doorgegeven..</text:p>
                      </text:list-item>
                    </text:list>
                  </text:list-item>
                  <text:list-item text:style-override="id1-3-2-2-7-4-3-3">
                    <text:number>2.</text:number>
                    <text:p text:style-name="al">Het product of de waarde daarvan kan worden teruggevorderd van:</text:p>
                    <text:list text:style-name="id1-3-2-2-7-4-3-3-3">
                      <text:list-item text:style-override="id1-3-2-2-7-4-3-3-3-1">
                        <text:number>a.</text:number>
                        <text:p text:style-name="al">de inwoner die opzettelijk onjuiste of onvolledige gegevens aan de gemeente heeft doorgegeven;</text:p>
                      </text:list-item>
                      <text:list-item text:style-override="id1-3-2-2-7-4-3-3-3-2">
                        <text:number>b.</text:number>
                        <text:p text:style-name="al">degene die opzettelijk hieraan heeft meegewerkt. </text:p>
                      </text:list-item>
                    </text:list>
                  </text:list-item>
                  <text:list-item text:style-override="id1-3-2-2-7-4-3-4">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p text:style-name="al"/>
              </text:section>
            </text:section>
            <text:section text:name="paragraaf_id1-3-2-2-7-5" text:style-name="paragraaf">
              <text:p text:style-name="paragraaf_kop"><text:span text:style-name="label"/> <text:span text:style-name="nr">7.3</text:span> Hoe checkt de gemeente of de hulp nog zinvol is?</text:p>
              <text:section text:name="artikel_id1-3-2-2-7-5-2" text:style-name="artikel">
                <text:p text:style-name="artikel_kop_titel"><text:span text:style-name="artikel_kop_label"/> <text:span text:style-name="artikel_kop_nr">7.3.1</text:span> Check op de ontwikkelingen</text:p>
                <text:list text:style-name="id1-3-2-2-7-5-2-2">
                  <text:list-item text:style-override="id1-3-2-2-7-5-2-2">
                    <text:number>1.</text:number>
                    <text:p text:style-name="al">Het is belangrijk, dat de hulp aan de inwoner zinvol is. De gemeente checkt daarom geregeld of:</text:p>
                    <text:list text:style-name="id1-3-2-2-7-5-2-2-3">
                      <text:list-item text:style-override="id1-3-2-2-7-5-2-2-3-1">
                        <text:number>a.</text:number>
                        <text:p text:style-name="al">de inwoner die hulp nog nodig heeft,</text:p>
                      </text:list-item>
                      <text:list-item text:style-override="id1-3-2-2-7-5-2-2-3-2">
                        <text:number>b.</text:number>
                        <text:p text:style-name="al">de doelen van de hulp nog worden bereikt, en of</text:p>
                      </text:list-item>
                      <text:list-item text:style-override="id1-3-2-2-7-5-2-2-3-3">
                        <text:number>c.</text:number>
                        <text:p text:style-name="al">de hulp nog op de juiste manier wordt gegeven.</text:p>
                      </text:list-item>
                    </text:list>
                  </text:list-item>
                  <text:list-item text:style-override="id1-3-2-2-7-5-2-3">
                    <text:number>2.</text:number>
                    <text:p text:style-name="al">De gemeente kan dat op verschillende manieren checken, bijvoorbeeld door middel van een huisbezoek, een telefoongesprek of een onderzoek naar de kwaliteit van de hulp.</text:p>
                  </text:list-item>
                </text:list>
              </text:section>
              <text:section text:name="artikel_id1-3-2-2-7-5-3" text:style-name="artikel">
                <text:p text:style-name="artikel_kop_titel"><text:span text:style-name="artikel_kop_label"/> <text:span text:style-name="artikel_kop_nr">7.3.2</text:span> Voorkomen van fraude</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7-5-4" text:style-name="artikel">
                <text:p text:style-name="artikel_kop_titel"><text:span text:style-name="artikel_kop_label"/> <text:span text:style-name="artikel_kop_nr">7.3.3</text:span> Toezichthouders</text:p>
                <text:p text:style-name="al">De gemeente kan een of meer ambtenaren aanwijzen die de taak hebben erop toe te zien dat de wetten en de bijbehorende regels worden nageleefd. Voor Wmo-hulp geldt dat de gemeente verplicht is toezichthouders aan te wijzen.</text:p>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text:p>
              <text:p text:style-name="al"/>
              <text:p text:style-name="al">Naast de kernwaarden uit hoofdstuk 1, geldt voor dit hoofdstuk de volgende <text:span text:style-name="nadrukvet">kernwaarde</text:span>:</text:p>
              <text:list text:style-name="id1-3-2-2-8-2-5">
                <text:list-item text:style-override="id1-3-2-2-8-2-5-1">
                  <text:number>❖</text:number>
                  <text:p text:style-name="al">
                  <text:span text:style-name="nadrukcur">De mening van inwoners doet ertoe.</text:span>
                </text:p>
                </text:list-item>
              </text:list>
            </text:section>
            <text:section text:name="paragraaf_id1-3-2-2-8-3" text:style-name="paragraaf">
              <text:p text:style-name="paragraaf_kop"><text:span text:style-name="label"/> <text:span text:style-name="nr">8.1</text:span> Inspraak van inwoners</text:p>
              <text:section text:name="structuurtekst_id1-3-2-2-8-3-2" text:style-name="structuurtekst">
                <text:list text:style-name="id1-3-2-2-8-3-2-1">
                  <text:list-item text:style-override="id1-3-2-2-8-3-2-1-1">
                    <text:number>1.</text:number>
                    <text:p text:style-name="al">De gemeente kiest ervoor om inwoners inspraak te geven in de onderwerpen die in deze verordening worden geregeld. De regels van de Participatie- &amp; Inspraakverordening Gemeente Meerssen zijn daarop van toepassing, maar worden aangevuld met de regels in dit hoofdstuk.</text:p>
                  </text:list-item>
                  <text:list-item text:style-override="id1-3-2-2-8-3-2-1-2">
                    <text:number>2.</text:number>
                    <text:p text:style-name="al">Inwoners kunnen inspraak hebben bij:</text:p>
                    <text:list text:style-name="id1-3-2-2-8-3-2-1-2-3">
                      <text:list-item text:style-override="id1-3-2-2-8-3-2-1-2-3-1">
                        <text:number>a.</text:number>
                        <text:p text:style-name="al">plannen voor beleid en regels (verordeningen);</text:p>
                      </text:list-item>
                      <text:list-item text:style-override="id1-3-2-2-8-3-2-1-2-3-2">
                        <text:number>b.</text:number>
                        <text:p text:style-name="al">de manier waarop de gemeente beleid en regels uitvoert;</text:p>
                      </text:list-item>
                      <text:list-item text:style-override="id1-3-2-2-8-3-2-1-2-3-3">
                        <text:number>c.</text:number>
                        <text:p text:style-name="al">de manier waarop aanbieders van hulp hun taken uitvoeren.</text:p>
                      </text:list-item>
                    </text:list>
                  </text:list-item>
                  <text:list-item text:style-override="id1-3-2-2-8-3-2-1-3">
                    <text:number>3.</text:number>
                    <text:p text:style-name="al">Inspraak houdt ook in het doen van voorstellen voor ander beleid, andere regels of een andere uitvoering.</text:p>
                  </text:list-item>
                  <text:list-item text:style-override="id1-3-2-2-8-3-2-1-4">
                    <text:number>4.</text:number>
                    <text:p text:style-name="al">De gemeente kan inwoners op verschillende manieren inspraak geven:</text:p>
                    <text:list text:style-name="id1-3-2-2-8-3-2-1-4-3">
                      <text:list-item text:style-override="id1-3-2-2-8-3-2-1-4-3-1">
                        <text:number>a.</text:number>
                        <text:p text:style-name="al">via de Adviesraad Sociaal Domein gemeente Meerssen;</text:p>
                      </text:list-item>
                      <text:list-item text:style-override="id1-3-2-2-8-3-2-1-4-3-2">
                        <text:number>b.</text:number>
                        <text:p text:style-name="al">door inwoners en belangenorganisaties te raadplegen, bijvoorbeeld met enquêtes en bijeenkomsten; of</text:p>
                      </text:list-item>
                      <text:list-item text:style-override="id1-3-2-2-8-3-2-1-4-3-3">
                        <text:number>c.</text:number>
                        <text:p text:style-name="al">op andere geschikte manieren.</text:p>
                      </text:list-item>
                    </text:list>
                  </text:list-item>
                  <text:list-item text:style-override="id1-3-2-2-8-3-2-1-5">
                    <text:number>5.</text:number>
                    <text:p text:style-name="al">De gemeente kiest die vorm van inspraak die past bij het onderwerp en bij de groep waar het om gaat.</text:p>
                  </text:list-item>
                </text:list>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De gemeente zorgt voor goede inspraak en doet dat op de volgende manier:</text:p>
                <text:p text:style-name="al"/>
                <text:list text:style-name="id1-3-2-2-8-4-2-3">
                  <text:list-item text:style-override="id1-3-2-2-8-4-2-3-1">
                    <text:number>a.</text:number>
                    <text:p text:style-name="al">De inwoners krijgen voldoende tijd om invloed te kunnen hebben op plannen van de gemeente over beleid, regels of de uitvoering daarvan.</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list text:style-name="id1-3-2-2-8-5-2-1">
                  <text:list-item text:style-override="id1-3-2-2-8-5-2-1-1">
                    <text:number>1.</text:number>
                    <text:p text:style-name="al">Er is een Adviesraad Sociaal Domein. </text:p>
                  </text:list-item>
                  <text:list-item text:style-override="id1-3-2-2-8-5-2-1-2">
                    <text:number>2.</text:number>
                    <text:p text:style-name="al">De Adviesraad heeft als taak om het college gevraagd of ongevraagd te adviseren over de voorbereiding, de uitvoering en de evaluatie van het gemeentelijk beleid binnen het sociaal domein. </text:p>
                  </text:list-item>
                  <text:list-item text:style-override="id1-3-2-2-8-5-2-1-3">
                    <text:number>3.</text:number>
                    <text:p text:style-name="al">De Adviesraad is overlegpartner van het college, vertegenwoordiger en belangenbehartiger van organisaties en individuele belanghebbenden. </text:p>
                  </text:list-item>
                  <text:list-item text:style-override="id1-3-2-2-8-5-2-1-4">
                    <text:number>4.</text:number>
                    <text:p text:style-name="al">De Adviesraad Sociaal Domein wordt, als vertegenwoordiger van inwoners betrokken bij voorbereiding en evaluatie van gemeentelijke beleid binnen het sociaal domein.</text:p>
                  </text:list-item>
                </text:list>
              </text:section>
              <text:section text:name="artikel_id1-3-2-2-8-5-3" text:style-name="artikel">
                <text:p text:style-name="artikel_kop_titel"><text:span text:style-name="artikel_kop_label"/> <text:span text:style-name="artikel_kop_nr">8.3.1</text:span> Inspraak bij aanbieders</text:p>
                <text:list text:style-name="id1-3-2-2-8-5-3-2">
                  <text:list-item text:style-override="id1-3-2-2-8-5-3-2">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text:p>
                  </text:list-item>
                  <text:list-item text:style-override="id1-3-2-2-8-5-3-3">
                    <text:number>2.</text:number>
                    <text:p text:style-name="al">De gemeente ziet erop toe dat de aanbieder de regels over inspraak naleeft. De gemeente overlegt regelmatig met deze aanbieders over de dienstverlening en onderzoekt jaarlijks hoe tevreden inwoners met de aanbieder zijn.</text:p>
                  </text:list-item>
                </text:list>
              </text:section>
            </text:section>
            <text:p text:style-name="hoofdstuk_bottom"/>
          </text:section>
          <text:section text:name="hoofdstuk_id1-3-2-2-9" text:style-name="hoofdstuk">
            <text:p text:style-name="hoofdstuk_kop"><text:span text:style-name="label"/> <text:span text:style-name="nr">9.</text:span> Kritiek op de uitvoering</text:p>
            <text:section text:name="artikel_id1-3-2-2-9-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Dit hoofdstuk sluit aan bij de visie op klachtbehandeling van de Nationale ombudsman.</text:p>
              <text:p text:style-name="al"/>
              <text:p text:style-name="al">Naast de kernwaarden uit hoofdstuk 1, gelden voor dit hoofdstuk de volgende <text:span text:style-name="nadrukvet">kernwaarden</text:span>:</text:p>
              <text:list text:style-name="id1-3-2-2-9-2-5">
                <text:list-item text:style-override="id1-3-2-2-9-2-5-1">
                  <text:number>❖</text:number>
                  <text:p text:style-name="al">
                  <text:span text:style-name="nadrukcur">De gemeente wijst de inwoner op zijn rechten.</text:span>
                </text:p>
                </text:list-item>
                <text:list-item text:style-override="id1-3-2-2-9-2-5-2">
                  <text:number>❖</text:number>
                  <text:p text:style-name="al">
                  <text:span text:style-name="nadrukcur">De gemeente en de inwoner zijn volwaardige partners.</text:span>
                </text:p>
                </text:list-item>
              </text:list>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list text:style-name="id1-3-2-2-9-3-2-1">
                  <text:list-item text:style-override="id1-3-2-2-9-3-2-1-1">
                    <text:number>1.</text:number>
                    <text:p text:style-name="al">De gemeente ziet een klacht als een mogelijkheid om de dienstverlening te verbeteren en een vertrouwensbreuk te herstellen. De gemeente ziet een bezwaar als een mogelijkheid om nogmaals te kijken of het juiste besluit is genomen.</text:p>
                  </text:list-item>
                  <text:list-item text:style-override="id1-3-2-2-9-3-2-1-2">
                    <text:number>2.</text:number>
                    <text:p text:style-name="al">De inwoner die een klacht of bezwaar heeft ingediend, krijgt de gelegenheid om zijn klacht of bezwaar mondeling toe te lichten.</text:p>
                  </text:list-item>
                  <text:list-item text:style-override="id1-3-2-2-9-3-2-1-3">
                    <text:number>3.</text:number>
                    <text:p text:style-name="al">De inwoner kan kritiek op de gemeente uiten via een eenvoudige en effectieve klachten- en bezwaarprocedure.</text:p>
                  </text:list-item>
                  <text:list-item text:style-override="id1-3-2-2-9-3-2-1-4">
                    <text:number>4.</text:number>
                    <text:p text:style-name="al">De gemeente zorgt ervoor dat klachten en bezwaren zo snel mogelijk, maar in ieder geval binnen de wettelijke termijnen, worden afgehandeld.</text:p>
                  </text:list-item>
                  <text:list-item text:style-override="id1-3-2-2-9-3-2-1-5">
                    <text:number>5.</text:number>
                    <text:p text:style-name="al">De gemeente zet zich ervoor in dat de inwoner die een klacht of bezwaar heeft ingediend zich gehoord voelt.</text:p>
                  </text:list-item>
                </text:list>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De inwoner kan een klacht indienen over het gedrag van bestuursorganen en medewerkers van de gemeente bij de uitvoering van hun taak. De gemeente heeft een klachtenregeling.</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list text:style-name="id1-3-2-2-9-5-2-1">
                  <text:list-item text:style-override="id1-3-2-2-9-5-2-1-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text:p>
                  </text:list-item>
                  <text:list-item text:style-override="id1-3-2-2-9-5-2-1-2">
                    <text:number>2.</text:number>
                    <text:p text:style-name="al">Als de inwoner niet tevreden is over de manier waarop de klacht door de gecontracteerde persoon of organisatie is afgehandeld, verwijst de aanbieder de inwoner door naar de gemeente als het gaat om Wmo- hulp. De inwoner kan dan een klacht indienen bij de gemeente.</text:p>
                  </text:list-item>
                  <text:list-item text:style-override="id1-3-2-2-9-5-2-1-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text:p>
                  </text:list-item>
                </text:list>
              </text:section>
            </text:section>
            <text:section text:name="paragraaf_id1-3-2-2-9-6" text:style-name="paragraaf">
              <text:p text:style-name="paragraaf_kop"><text:span text:style-name="label"/> <text:span text:style-name="nr">9.4</text:span> Bezwaar</text:p>
              <text:section text:name="structuurtekst_id1-3-2-2-9-6-2" text:style-name="structuurtekst">
                <text:list text:style-name="id1-3-2-2-9-6-2-1">
                  <text:list-item text:style-override="id1-3-2-2-9-6-2-1-1">
                    <text:number>1.</text:number>
                    <text:p text:style-name="al">Als de gemeente een besluit neemt, informeert de gemeente de inwoner over de manier waarop bezwaar kan worden gemaakt tegen dat besluit.</text:p>
                  </text:list-item>
                  <text:list-item text:style-override="id1-3-2-2-9-6-2-1-2">
                    <text:number>2.</text:number>
                    <text:p text:style-name="al">De inwoner die het niet eens is met een besluit kan daartegen bezwaar maken volgens de regels die zijn beschreven in de Awb en de Verordening intergemeentelijke adviescommissie inzake de behandeling bezwaarschriften 2016.</text:p>
                  </text:list-item>
                </text:list>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label"/>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text:p>
              <text:p text:style-name="al"/>
              <text:p text:style-name="al">Naast de kernwaarden uit hoofdstuk 1, gelden voor dit hoofdstuk de volgende <text:span text:style-name="nadrukvet">kernwaarden</text:span>:</text:p>
              <text:list text:style-name="id1-3-2-2-10-2-5">
                <text:list-item text:style-override="id1-3-2-2-10-2-5-1">
                  <text:number>❖</text:number>
                  <text:p text:style-name="al">
                  <text:span text:style-name="nadrukcur">Diensten en producten van de gemeente zijn kwalitatief goed en passend.</text:span>
                </text:p>
                </text:list-item>
                <text:list-item text:style-override="id1-3-2-2-10-2-5-2">
                  <text:number>❖</text:number>
                  <text:p text:style-name="al">
                  <text:span text:style-name="nadrukcur">Diensten en producten van de gemeente zijn niet duurder dan nodig is.</text:span>
                </text:p>
                </text:list-item>
              </text:list>
            </text:section>
            <text:section text:name="paragraaf_id1-3-2-2-10-3" text:style-name="paragraaf">
              <text:p text:style-name="paragraaf_kop"><text:span text:style-name="label"/> <text:span text:style-name="nr">10.1</text:span> Kwalitei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vaste prijs te bepalen. Die prijs geldt dan voor inschrijving op een aanbesteding en voor een daaropvolgende overeenkomst met een aanbieder; of</text:p>
                      </text:list-item>
                      <text:list-item text:style-override="id1-3-2-2-10-3-2-1-2-3-2">
                        <text:number>b.</text:number>
                        <text:p text:style-name="al">een reële prijs vast te stellen.</text:p>
                      </text:list-item>
                    </text:list>
                  </text:list-item>
                  <text:list-item text:style-override="id1-3-2-2-10-3-2-1-3">
                    <text:number>3.</text:number>
                    <text:p text:style-name="al">De diensten en producten:</text:p>
                    <text:list text:style-name="id1-3-2-2-10-3-2-1-3-3">
                      <text:list-item text:style-override="id1-3-2-2-10-3-2-1-3-3-1">
                        <text:number>a.</text:number>
                        <text:p text:style-name="al">passen bij de behoefte van de inwoner;</text:p>
                      </text:list-item>
                      <text:list-item text:style-override="id1-3-2-2-10-3-2-1-3-3-2">
                        <text:number>b.</text:number>
                        <text:p text:style-name="al">zijn veilig, geschikt en bruikbaar voor de inwoner;</text:p>
                      </text:list-item>
                      <text:list-item text:style-override="id1-3-2-2-10-3-2-1-3-3-3">
                        <text:number>c.</text:number>
                        <text:p text:style-name="al">voldoen aan normen en eisen die door de beroepsgroep of in het vakgebied algemeen zijn aanvaard; en</text:p>
                      </text:list-item>
                      <text:list-item text:style-override="id1-3-2-2-10-3-2-1-3-3-4">
                        <text:number>d.</text:number>
                        <text:p text:style-name="al">worden afgestemd op andere diensten of producten die aan de inwoner worden geleverd.</text:p>
                      </text:list-item>
                    </text:list>
                  </text:list-item>
                  <text:list-item text:style-override="id1-3-2-2-10-3-2-1-4">
                    <text:number>4.</text:number>
                    <text:p text:style-name="al">Naast de genoemde kwaliteitseisen, kan de gemeente aanvullende kwaliteitseisen en andere voorschriften vaststellen. De gemeente controleert of deze eisen door aanbieders worden nageleefd.</text:p>
                  </text:list-item>
                </text:list>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der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text:p>
                      </text:list-item>
                    </text:list>
                  </text:list-item>
                </text:list>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text:p>
                </text:list-item>
              </text:list>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text:span>:</text:p>
              <text:p text:style-name="al">Als het om Wmo-hulp gaat: een dienst, hulpmiddel, woningaanpassing of andere maatregel, die</text:p>
              <text:list text:style-name="id1-3-2-2-11-2-10">
                <text:list-item text:style-override="id1-3-2-2-11-2-10-1">
                  <text:number>•</text:number>
                  <text:p text:style-name="al">niet specifiek bedoeld is voor personen met een beperking;</text:p>
                </text:list-item>
                <text:list-item text:style-override="id1-3-2-2-11-2-10-2">
                  <text:number>•</text:number>
                  <text:p text:style-name="al">daadwerkelijk beschikbaar is;</text:p>
                </text:list-item>
                <text:list-item text:style-override="id1-3-2-2-11-2-10-3">
                  <text:number>•</text:number>
                  <text:p text:style-name="al">een passende bijdrage levert aan het realiseren van zelfredzaamheid of participatie; en</text:p>
                </text:list-item>
                <text:list-item text:style-override="id1-3-2-2-11-2-10-4">
                  <text:number>•</text:number>
                  <text:p text:style-name="al">financieel kan worden gedragen met een inkomen op minimumniveau.</text:p>
                </text:list-item>
              </text:list>
              <text:p text:style-name="al">
              <text:span text:style-name="nadrukvet">Andere mogelijkheden</text:span>: voorzieningen waarop de inwoner een beroep kan doen voor de hulp die hij nodig heeft, anders dan een maatwerkvoorziening. Het gaat zowel om voorzieningen die buiten de Wmo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text:p>
              <text:p text:style-name="al"/>
              <text:p text:style-name="al">
              <text:span text:style-name="nadrukvet">Awb</text:span>: 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 maatschappelijk functioneren (zelfredzaamheid en participatie).</text:p>
              <text:p text:style-name="al"/>
              <text:p text:style-name="al">
              <text:span text:style-name="nadrukvet">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en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text:p>
              <text:p text:style-name="al"/>
              <text:p text:style-name="al">
              <text:span text:style-name="nadrukvet">Eigen kracht</text:span>: : het vermogen van de cliënt om zelf tot verbetering van zijn zelfredzaamheid of participatie of tot een oplossing voor zijn behoefte aan beschermd wonen of opvang te komen.</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 Ook misbruik en oneigenlijk gebruik van een voorziening valt onder het begrip fraude.</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text:p>
              <text:p text:style-name="al"/>
              <text:p text:style-name="al">
              <text:span text:style-name="nadrukvet">Gemeente</text:span>: het college van burgemeester en wethouders van de gemeente Meerssen.</text:p>
              <text:p text:style-name="al"/>
              <text:p text:style-name="al">
              <text:span text:style-name="nadrukvet">Gewenst effect</text:span>: het resultaat dat de inwoner met zijn hulpvraag wil bereiken.</text:p>
              <text:p text:style-name="al"/>
              <text:p text:style-name="al">
              <text:span text:style-name="nadrukvet">Hoofdverblijf</text:span>: de woonruimte, bedoeld en geschikt voor permanente bewoning, waar de inwonder zijn vaste woon- en verblijfplaats heeft en </text:p>
              <text:list text:style-name="id1-3-2-2-11-2-36">
                <text:list-item text:style-override="id1-3-2-2-11-2-36-1">
                  <text:number>a.</text:number>
                  <text:p text:style-name="al">in de gemeentelijke basisadministratie staat ingeschreven (Brp); of</text:p>
                </text:list-item>
                <text:list-item text:style-override="id1-3-2-2-11-2-36-2">
                  <text:number>b.</text:number>
                  <text:p text:style-name="al">zal staan ingeschreven;of</text:p>
                </text:list-item>
                <text:list-item text:style-override="id1-3-2-2-11-2-36-3">
                  <text:number>c.</text:number>
                  <text:p text:style-name="al">het feitelijke woonadres als de inwoner met beperkingen met een briefadres is ingeschreven.</text:p>
                </text:list-item>
              </text:list>
              <text:p text:style-name="al">
              <text:span text:style-name="nadrukvet">Hulp</text:span>: maatschappelijke ondersteuning als bedoeld in artikel 1.1.1 van de Wmo;</text:p>
              <text:p text:style-name="al"/>
              <text:p text:style-name="al">
              <text:span text:style-name="nadrukvet">Hulpverlener</text:span>: de persoon die feitelijk hulp verleent.</text:p>
              <text:p text:style-name="al"/>
              <text:p text:style-name="al">
              <text:span text:style-name="nadrukvet">Hulpvraag</text:span>: de behoefte aan hulp die de inwoner bij de melding heeft (hetzij maatschappelijke ondersteuning als bedoeld in artikel 2.3.2, eerste lid, van de Wmo.</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8">
                <text:list-item text:style-override="id1-3-2-2-11-2-48-1">
                  <text:number>•</text:number>
                  <text:p text:style-name="al">Wmo-hulp, dan betreft het de ingezetene van de gemeente als bedoeld in artikel 1.2.1 Wmo en de ingezetene van Nederland die zich bij de gemeente meldt voor maatschappelijke opvang of beschermd wonen;</text:p>
                </text:list-item>
              </text:list>
              <text:p text:style-name="al">
              <text:span text:style-name="nadrukvet">Maatwerkvoorziening</text:span>: specifiek op de inwoner afgestemde vorm van hulp na een besluit van de gemeente. Een maatwerkvoorziening (in natura of als pgb) in de zin van artikel 1.1.1 van de Wmo2015.</text:p>
              <text:p text:style-name="al"/>
              <text:p text:style-name="al">
              <text:span text:style-name="nadrukvet">Medewerker</text:span>: de persoon die namens het college van burgemeester en wethouders van de gemeente Meerssen optreedt.</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text:p>
              <text:p text:style-name="al"/>
              <text:p text:style-name="al">
              <text:span text:style-name="nadrukvet">Normale dagelijkse activiteiten</text:span>: noodzakelijke algemene dagelijkse levensverrichtingen, bedoeld in artikel 1.1.1, eerste lid, van de Wmo.</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Participatie</text:span>: deelnemen aan het maatschappelijke verkeer als bedoeld in artikel 1.1.1 van de Wmo.</text:p>
              <text:p text:style-name="al"/>
              <text:p text:style-name="al">
              <text:span text:style-name="nadrukvet">Persoonlijk netwerk</text:span>: huisgenoten of andere personen met wie de inwoner een sociale relatie onderhoudt.</text:p>
              <text:p text:style-name="al"/>
              <text:p text:style-name="al">
              <text:span text:style-name="nadrukvet">Persoonlijk plan</text:span>: een plan van aanpak dat de inwoner opstelt, waarin de knelpunten staan die de inwoner ervaart en de gewenste hulp wordt geïnventariseerd. </text:p>
              <text:p text:style-name="al"/>
              <text:p text:style-name="al">
              <text:span text:style-name="nadrukvet">Pgb</text:span>: persoonsgebonden budget.</text:p>
              <text:p text:style-name="al"/>
              <text:p text:style-name="al">
              <text:span text:style-name="nadrukvet">SMZH</text:span>: regionale sociale dienst Sociale Zaken Maastricht-Heuvelland</text:p>
              <text:p text:style-name="al"/>
              <text:p text:style-name="al">
              <text:span text:style-name="nadrukvet">Verordening</text:span>: bundeling van regels die door de gemeenteraad van Meerssen zijn vastgesteld.</text:p>
              <text:p text:style-name="al"/>
              <text:p text:style-name="al">
              <text:span text:style-name="nadrukvet">Voorliggende voorziening</text:span>: een voorziening op grond van een andere regeling of van een andere organisatie.</text:p>
              <text:p text:style-name="al"/>
              <text:p text:style-name="al">
              <text:span text:style-name="nadrukvet">Voorziening</text:span>: hulp in de vorm van een dienst, activiteit, maatregel, product, pgb, geldbedrag, of een combinatie daarvan.</text:p>
              <text:p text:style-name="al"/>
              <text:p text:style-name="al">
              <text:span text:style-name="nadrukvet">Wet</text:span>: de Wet maatschappelijke ondersteuning 2015, de Algemene wet bestuursrecht, en de Gemeentewet.</text:p>
              <text:p text:style-name="al"/>
              <text:p text:style-name="al">
              <text:span text:style-name="nadrukvet">Wlz-instelling</text:span>: een instelling die zorg verleent op grond van de Wet langdurige zorg.</text:p>
              <text:p text:style-name="al"/>
              <text:p text:style-name="al">
              <text:span text:style-name="nadrukvet">Wmo 2015</text:span>: Wet maatschappelijke ondersteuning 2015.</text:p>
              <text:p text:style-name="al"/>
              <text:p text:style-name="al">
              <text:span text:style-name="nadrukvet">Wmo-hulp</text:span>: de maatschappelijke ondersteuning, bedoeld in artikel 1.1.1 van de Wmo 2015.</text:p>
              <text:p text:style-name="al"/>
              <text:p text:style-name="al">
              <text:span text:style-name="nadrukvet">Woning</text:span>: de woonruimte waar de inwoner zijn hoofdverblijf heeft.</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text:p>
              <text:p text:style-name="al"/>
              <text:p text:style-name="al">
              <text:span text:style-name="nadrukvet">Zelfredzaamheid</text:span>: in staat zijn tot het uitvoeren van de normale dagelijkse activiteiten en het voeren van een gestructureerd huishouden, als bedoeld in artikel 1.1.1 van de Wmo 2015.</text:p>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text:p>
              <text:p text:style-name="al"/>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in het voordeel van de inwoner, afwijken van een bepaling uit deze verordening. Dit kan als toepassing van die bepaling volgens de gemeente een onredelijke uitkomst heeft voor de inwoner of voor een ander die direct bij het besluit betrokken is.</text:p>
                <text:p text:style-name="al"/>
              </text:section>
            </text:section>
            <text:section text:name="paragraaf_id1-3-2-2-12-5" text:style-name="paragraaf">
              <text:p text:style-name="paragraaf_kop"><text:span text:style-name="label"/> <text:span text:style-name="nr">12.3</text:span> Intrekken oude verordening</text:p>
              <text:section text:name="structuurtekst_id1-3-2-2-12-5-2" text:style-name="structuurtekst">
                <text:p text:style-name="al">De Verordening maatschappelijke ondersteuning gemeente Meerssen 2024, vastgesteld door de gemeenteraad op 14 december 2023 wordt ingetrokken op de datum dat deze verordening ingaat:</text:p>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1 juni 2026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uni 2026 en waarover de gemeente pas later een besluit neemt, handelt de gemeente af volgens deze verordening.</text:p>
                  </text:list-item>
                  <text:list-item text:style-override="id1-3-2-2-12-6-2-1-3">
                    <text:number>3.</text:number>
                    <text:p text:style-name="al">Op bezwaarschriften tegen een besluit op grond van een van de bij 11.3 genoemde ingetrokken verordeningen, past de gemeente die ingetrokken verordening toe.</text:p>
                  </text:list-item>
                  <text:list-item text:style-override="id1-3-2-2-12-6-2-1-4">
                    <text:number>4.</text:number>
                    <text:p text:style-name="al">Voor inwoners die op het moment van inwerkingtreding van deze verordening in een persoonsgebonden budget toegekend hebben gekregen op grond van Verordening maatschappelijke ondersteuning gemeente Meerssen 2024 geldt dat het tarief per eenheid (uur/dagdeel/etmaal) van de Verordening maatschappelijke ondersteuning gemeente Meerssen 2024 van toepassing blijft tot het moment van herindicatie. Deze tarieven zijn in tabel 2a (bijlage 1) opgenomen. Na herindicatie gelden de nieuwe tarieven zoals opgenomen in tabel 1a (bijlage 1).</text:p>
                  </text:list-item>
                </text:list>
              </text:section>
            </text:section>
            <text:section text:name="paragraaf_id1-3-2-2-12-7" text:style-name="paragraaf">
              <text:p text:style-name="paragraaf_kop"><text:span text:style-name="label"/> <text:span text:style-name="nr">12.5</text:span> Ingangsdatum en naam</text:p>
              <text:section text:name="structuurtekst_id1-3-2-2-12-7-2" text:style-name="structuurtekst">
                <text:list text:style-name="id1-3-2-2-12-7-2-1">
                  <text:list-item text:style-override="id1-3-2-2-12-7-2-1-1">
                    <text:number>1.</text:number>
                    <text:p text:style-name="al">Deze verordening wordt genoemd: Verordening maatschappelijke ondersteuning gemeente Meerssen 2026.</text:p>
                  </text:list-item>
                  <text:list-item text:style-override="id1-3-2-2-12-7-2-1-2">
                    <text:number>2.</text:number>
                    <text:p text:style-name="al">Deze verordening treedt in werking op 1 juni 2026.</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Tarieven persoonsgebonden budget dienstverlening 2026</text:p>
          <text:p text:style-name="al"/>
          <text:p text:style-name="al">In de tabel hieronder staan de tarieven op grond waarvan een pgb wordt berekend. Hierbij geldt dat het PGB niet hoger mag zijn dan de kostprijs van de voorziening in natura. Als de werkelijke kosten van de voorziening lager zijn dan dit tarief, kennen wij een pgb toe ter hoogte van de werkelijke kosten. </text:p>
          <text:p text:style-name="al"/>
          <text:p text:style-name="al">De hoogte van het PGB is gerelateerd aan het uurloon van de hoogste periodiek van de geldende collectieve arbeidsovereenkomst (Cao), te vermeerderen met vakantietoeslag en de tegenwaarde van de verlofuren.</text:p>
          <text:p text:style-name="al"/>
          <text:p text:style-name="al">Cliënten mogen hulp inkopen die duurder is dan onderstaande tarieven. In dat geval moeten ze zelf het verschil tussen het ingekochte tarief en het maximumtarief bijbetalen aan de SVB.</text:p>
          <text:p text:style-name="al"/>
          <text:p text:style-name="al">
          <text:span text:style-name="nadrukvet">Tabel 1a: Tarieven vanaf inwerkingtreding Verordening maatschappelijke ondersteuning 2026 voor nieuwe aanvragers en na herindicatie bestaande cliënten</text:span>
        </text:p>
          <text:p text:style-name="al"/>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cell_frame_all" table:number-rows-spanned="1" table:number-columns-spanned="3">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8,20</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8,2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45,50 </text:p>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cell_frame_all" table:number-rows-spanned="1" table:number-columns-spanned="3">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1,38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46,97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5,96 </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46,97 </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1,97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32,43</text:p>
                </table:table-cell>
              </table:table-row>
            </table:table>
            <text:p text:style-name="table_bottom"/>
          </text:section>
          <text:p text:style-name="al"/>
          <text:p text:style-name="al">De tarieven van bovenstaande ambulante dienstverlening zijn als volgt tot stand gekomen:</text:p>
          <text:list text:style-name="id1-3-2-3-16">
            <text:list-item text:style-override="id1-3-2-3-16-1">
              <text:number>–</text:number>
              <text:p text:style-name="al">Huishoudelijke hulp informeel: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3-16-2">
              <text:number>–</text:number>
              <text:p text:style-name="al">Begeleiding individueel informeel: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3-16-3">
              <text:number>–</text:number>
              <text:p text:style-name="al">Persoonlijke verzorging informeel: het wettelijk minimumloon te vermeerderen met vakantietoeslag (8%) en de tegenwaarde van de verlofuren (237 uren). In dit tarief is geen rekening gehouden met mogelijke aanpassing per 1 januari 2026 van de Regeling dienstverlening aan Huis (zie hieronder).</text:p>
            </text:list-item>
            <text:list-item text:style-override="id1-3-2-3-16-4">
              <text:number>–</text:number>
              <text:p text:style-name="al">Groepsbegeleiding informeel: het informeel uurtarief begeleiding individueel als dagdeeltarief. Hulpverlener is zelf verantwoordelijk voor een minimale groepsgrootte van 4 personen.</text:p>
            </text:list-item>
            <text:list-item text:style-override="id1-3-2-3-16-5">
              <text:number>–</text:number>
              <text:p text:style-name="al">Kortdurend verblijf informeel: 2 uur informele begeleiding/ADL per etmaal (informeel begeleidingstarief) + 0,5 uur informeel toezicht per etmaal (informeel begeleidingstarief). Verblijfskosten worden niet vergoed.</text:p>
            </text:list-item>
            <text:list-item text:style-override="id1-3-2-3-16-6">
              <text:number>–</text:number>
              <text:p text:style-name="al">Huishoudelijke hulp formeel: het uurloon van de gemiddelde periodiek behorende bij hulp bij het huishouden van de voor de betreffende periode geldende cao VVT (Verpleeg- en Verzorgingshuizen en Thuiszorg), te vermeerderen met vakantietoeslag (8%), eindejaarsuitkering (8%), opslag sociale lasten (27%) en de correctie voor productiviteit (79%).</text:p>
            </text:list-item>
            <text:list-item text:style-override="id1-3-2-3-16-7">
              <text:number>–</text:number>
              <text:p text:style-name="al">Begeleiding individueel formeel: het uurloon van de periodiekmix van de gemiddelde periodiek behorende bij begeleiding individueel van de voor de betreffende periode geldende cao SW (Sociaal Werk, 50%) en cao GGZ (Geestelijke Gezondheidszorg, 50%), te vermeerderen met vakantietoeslag (8%), eindejaarsuitkering (8%), opslag sociale lasten (27%) en de correctie voor productiviteit (79%). </text:p>
            </text:list-item>
            <text:list-item text:style-override="id1-3-2-3-16-8">
              <text:number>–</text:number>
              <text:p text:style-name="al">Persoonlijke verzorging formeel: het uurloon van de gemiddelde periodiek behorende bij persoonlijke verzorging (FWG30) van de voor de betreffende periode geldende cao VVT (Verpleeg- en Verzorgingshuizen en Thuiszorg), te vermeerderen met vakantietoeslag (8%), eindejaarsuitkering (8%), opslag sociale lasten (27%) en de correctie voor productiviteit (79%).</text:p>
            </text:list-item>
            <text:list-item text:style-override="id1-3-2-3-16-9">
              <text:number>–</text:number>
              <text:p text:style-name="al">Groepsbegeleiding formeel (inclusief of exclusief vervoer): het formeel uurtarief begeleiding individueel als dagdeeltarief. Hulpverlener is zelf verantwoordelijk voor een minimale groepsgrootte van 4 personen. Indien vervoer naar de locatie waar groepsbegeleiding plaatsvindt aan de orde is, geldt een forfaitaire opslag van €5,- per dagdeel. </text:p>
            </text:list-item>
            <text:list-item text:style-override="id1-3-2-3-16-10">
              <text:number>–</text:number>
              <text:p text:style-name="al">Kortdurend verblijf formeel: 2 uur formele begeleiding/ADL per etmaal (formeel begeleidingstarief) +0,5 uur formeel toezicht per etmaal (formeel begeleidingstarief) + verblijfskosten forfaitair tarief (€15,-)</text:p>
            </text:list-item>
            <text:list-item text:style-override="id1-3-2-3-16-11">
              <text:number>–</text:number>
              <text:p text:style-name="al">Opslag werkgeverslasten i.v.m. aanpassing Regeling Dienstverlening aan Huis: indien de Regeling Dienstverlening aan Huis wordt aangepast met als gevolg dat informele pgb’s worden belast met werkgeverslasten, dan worden de in de tabel opgenomen tarieven verhoogd met de van toepassing zijnde opslag werkgeverslasten (in het individuele geval). Dit kan een laag of een hoog tarief zijn. De SVB stelt gemeente en inwoner in kennis van het van toepassing zijnde percentage.</text:p>
            </text:list-item>
          </text:list>
          <text:p text:style-name="al">
          <text:span text:style-name="nadrukvet">Tabel 2a: Tarieven voor bestaande cliënten die op het moment van inwerkingtreding van voorliggende verordening reeds een pgb ontvangen op basis van de Verordening maatschappelijke ondersteuning gemeente Meerssen 2024 </text:span>
        </text:p>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3">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9,69</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cell_frame_all" table:number-rows-spanned="1" table:number-columns-spanned="3">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7</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3,99</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13</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2" table:number-columns-spanned="1">
                  <text:p text:style-name="table_al">per dagdeel</text:p>
                </table:table-cell>
                <table:table-cell table:style-name="cell_frame_all" table:number-rows-spanned="1" table:number-columns-spanned="1">
                  <text:p text:style-name="table_al">€ 54,37</text:p>
                </table:table-cell>
              </table:table-row>
              <table:table-row table:style-name="row">
                <table:table-cell table:style-name="cell_frame_all" table:number-rows-spanned="1" table:number-columns-spanned="1">
                  <text:p text:style-name="table_al">Groepsbegeleiding met vervoer</text:p>
                </table:table-cell>
                <table:table-cell table:style-name="cell_frame_all" table:number-rows-spanned="1" table:number-columns-spanned="1">
                  <text:p text:style-name="table_al">€ 59,96</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3,5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60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4, vierde lid, van de Wet maatschappelijke ondersteuning 2015]|[1.0:c:BWBR0035362&amp;artikel=2.1.4&amp;lid=4&amp;g=2026-01-01</meta:user-defined>
    <meta:user-defined meta:name="DC.source">artikel 2.1.4, zesde lid, van de Wet maatschappelijke ondersteuning 2015]|[1.0:c:BWBR0035362&amp;artikel=2.1.4&amp;lid=6&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vijfde lid, van de Wet maatschappelijke ondersteuning 2015]|[1.0:c:BWBR0035362&amp;artikel=2.1.4a&amp;lid=5&amp;g=2026-01-01</meta:user-defined>
    <meta:user-defined meta:name="DC.source">artikel 2.1.4a, zesde lid, van de Wet maatschappelijke ondersteuning 2015]|[1.0:c:BWBR0035362&amp;artikel=2.1.4a&amp;lid=6&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TERMS.alternative">Verordening maatschappelijke ondersteuning gemeente Meerssen 2026</meta:user-defined>
    <dc:language>nl</dc:language>
    <meta:user-defined meta:name="OVERHEIDop.locatietype/OVERHEIDop.gebiedsmarkering">Gemeente</meta:user-defined>
    <meta:user-defined meta:name="DC.title">Verordening maatschappelijke ondersteuning gemeente Meerssen 2026</meta:user-defined>
    <meta:user-defined meta:name="DCTERMS.W3CDTF/DCTERMS.available">2026-06-01</meta:user-defined>
    <meta:user-defined meta:name="DCTERMS.W3CDTF/OVERHEIDop.jaargang">2026</meta:user-defined>
    <meta:user-defined meta:name="OVERHEIDop.publicationIssue">256004</meta:user-defined>
    <meta:user-defined meta:name="OVERHEIDop.betreftRegeling">CVDR762260_1</meta:user-defined>
    <meta:user-defined meta:name="xs:date/OVERHEIDop.startdatum">2026-06-01</meta:user-defined>
    <meta:user-defined meta:name="OVERHEIDop.GmbID/DC.identifier">gmb-2026-256004</meta:user-defined>
    <meta:user-defined meta:name="OVERHEIDop.versieInformatie"/>
  </office:meta>
</office:document-meta>
</file>