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functiewijziging), Heihuisweg 5, 6006ST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functiewijziging) op locatie Heihuisweg 5, 6006ST Weert.</text:p>
            <text:p text:style-name="common-al">De omgevingsvergunning is geregistreerd onder zaaknummer Z2026-00000795. Het besluit is op 28 me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60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5</meta:user-defined>
    <meta:user-defined meta:name="DCTERMS.abstract">Betreft:  Besluit op locatie Heihuisweg 5, 6006ST Weert</meta:user-defined>
    <dc:language>nl</dc:language>
    <meta:user-defined meta:name="DC.title">Toestemming voor het afwijken van regels in het omgevingsplan (functiewijziging), Heihuisweg 5, 6006ST Weert (BOPA)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07</meta:user-defined>
    <meta:user-defined meta:name="OVERHEIDop.publicationIssue">256003</meta:user-defined>
    <meta:user-defined meta:name="OVERHEIDop.GmbID/DC.identifier">gmb-2026-256003</meta:user-defined>
    <meta:user-defined meta:name="OVERHEIDop.versieInformatie"/>
  </office:meta>
</office:document-meta>
</file>