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atie PostNL Pakket- en een Brievenautomaat (PBA), Willibrordplein 3, 5131 AV Alphen, Verzoeklocatie 20251114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30 december 2025 besloten om de wettelijke beslistermijn voor de aanvraag voor een omgevingsvergunning voor het realisatie PostNL Pakket- en een Brievenautomaat (PBA) op het adres Willibrordplein 3, 5131 AV Alphen, Verzoeklocatie 2025111400645 te verlengen voor een periode van 6 weken (11268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8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realisatie PostNL Pakket- en een Brievenautomaat (PBA), Willibrordplein 3, 5131 AV Alphen, Verzoeklocatie 2025111400645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60</meta:user-defined>
    <meta:user-defined meta:name="OVERHEIDop.GmbID/DC.identifier">gmb-2026-2560</meta:user-defined>
    <meta:user-defined meta:name="OVERHEIDop.versieInformatie"/>
  </office:meta>
</office:document-meta>
</file>