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ilstal  , Skûlenboargerwei 15A,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schuilstal  , Skûlenboargerwei 15A, Eastermar</text:p>
            <text:p text:style-name="common-al">Zaaknummer: TZ2025-002677</text:p>
            <text:p text:style-name="common-al">Zaakadres: Skûlenboargerwei 15A, Eastermar</text:p>
            <text:p text:style-name="common-al">Omschrijving: het bouwen van een schuilstal  </text:p>
            <text:p text:style-name="common-al">Datum ontvangst: 13-11-2025</text:p>
            <text:p text:style-name="common-al">Datum bekendmaking: 07-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677</meta:user-defined>
    <meta:user-defined meta:name="DCTERMS.abstract">het bouwen van een schuilst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schuilstal  , Skûlenboargerwei 15A, Eastermar</meta:user-defined>
    <meta:user-defined meta:name="DCTERMS.W3CDTF/DCTERMS.available">2026-01-07</meta:user-defined>
    <meta:user-defined meta:name="DCTERMS.W3CDTF/OVERHEIDop.jaargang">2026</meta:user-defined>
    <meta:user-defined meta:name="OVERHEIDop.publicationIssue">256</meta:user-defined>
    <meta:user-defined meta:name="OVERHEIDop.GmbID/DC.identifier">gmb-2026-256</meta:user-defined>
    <meta:user-defined meta:name="OVERHEIDop.versieInformatie"/>
  </office:meta>
</office:document-meta>
</file>