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 28 mei 2026 heeft het college van B&amp;W op grond van de Algemene Plaatselijke Verordening en de Evenementenverordening besloten een evenementenvergunning te verlenen voor het evenement Zomerfeest Partou Babbelbos op 27 juni 2026aan de Leeuweriklaan 5 te Hoogeveen. Ten behoeve van dit evenement word de volgende straat afgesloten: Leeuweriklaan vanaf perceelnummer 10 tot Buizerdlaan op 27 juni 2026 van 09.30 uur tot 12.3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5599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9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9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Op 28 mei 2026 heeft het college van B&amp;W op grond van de Algemene Plaatselijke Verordening en de Evenementenverordening besloten een evenementenvergunning te verlenen voor het evenement Zomerfeest Partou Babbelbos op 27 juni 2026aan de Leeuweriklaan 5 te Hoogeveen. Ten behoeve van dit evenement word de volgende straat afgesloten: Leeuweriklaan vanaf perceelnummer 10 tot Buizerdlaan op 27 juni 2026 van 09.30 uur tot 12.30 uur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997</meta:user-defined>
    <meta:user-defined meta:name="OVERHEIDop.GmbID/DC.identifier">gmb-2026-255997</meta:user-defined>
    <meta:user-defined meta:name="OVERHEIDop.versieInformatie"/>
  </office:meta>
</office:document-meta>
</file>