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6e Aanvulling van het Straatnam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rachtens bestuurlijk mandaat, verleend bij collegebesluit van 24 september 2013, nr. 05. </text:span> <text:span text:style-name="artikel_kop_label">Besluit het college van Burgemeester en Wethouders.</text:span> Gezien het advies van de commissie naamgeving Tilbur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
            <text:span text:style-name="nadrukvet">A. </text:span>
            <text:span text:style-name="nadrukvet">Te wijzigen de loop van straten verspreid over het grondgebied van de gemeente Tilburg:</text:span>
          </text:p>
            <text:p text:style-name="al"/>
            <text:p text:style-name="al">1. Koggetje: </text:p>
            <text:p text:style-name="al">De straat lopende vanaf de Goirkekanaaldijk zuidwaarts tot aan het eind doodlopend. </text:p>
            <text:p text:style-name="al">En de straat lopende vanaf de Goikekanaaldijk zuidwaarts, dan oostwaarts tot aan het Gazellehoorntje kruising Barapad. </text:p>
            <text:p text:style-name="al"/>
            <text:p text:style-name="al"/>
            <text:p text:style-name="al">
            <text:span text:style-name="nadrukvet">B. Bij dit besluit behorende tekeningen</text:span>
          </text:p>
            <text:p text:style-name="al"/>
            <text:p text:style-name="al">
            <text:span text:style-name="nadrukcur">Tekening 1: Bijlage 186<text:span text:style-name="sup">e</text:span> besluit Koggetje </text:span>
          </text:p>
            <text:p text:style-name="al"/>
            <text:p text:style-name="al"/>
            <text:p text:style-name="al">Tilburg, 29-05-2026 </text:p>
            <text:p text:style-name="al"/>
            <text:p text:style-name="al">Namens,</text:p>
            <text:p text:style-name="al">het college van burgemeester en wethouders van Tilburg,</text:p>
            <text:p text:style-name="al"/>
            <text:p text:style-name="al"/>
            <text:p text:style-name="al"/>
            <text:p text:style-name="al"/>
            <text:p text:style-name="al"/>
            <text:p text:style-name="al">Voorzitter commissie naamgeving.</text:p>
            <text:p text:style-name="al">Jeroen Koster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186e Aanvulling van het Straatnamenbesluit</meta:user-defined>
    <meta:user-defined meta:name="DCTERMS.W3CDTF/DCTERMS.available">2026-06-01</meta:user-defined>
    <meta:user-defined meta:name="OVERHEIDop.externeBijlage">Tekening 1 186e besluit|exb-2026-19006</meta:user-defined>
    <meta:user-defined meta:name="DCTERMS.W3CDTF/OVERHEIDop.jaargang">2026</meta:user-defined>
    <meta:user-defined meta:name="OVERHEIDop.publicationIssue">255996</meta:user-defined>
    <meta:user-defined meta:name="OVERHEIDop.GmbID/DC.identifier">gmb-2026-255996</meta:user-defined>
    <meta:user-defined meta:name="OVERHEIDop.versieInformatie"/>
  </office:meta>
</office:document-meta>
</file>