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Concerncontactpersoon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secretaris van de gemeente Groningen;</text:span>
          </text:p>
            <text:p text:style-name="al"/>
            <text:p text:style-name="al">gelet op het instructie en mandaatbesluit voor de gemeentesecretaris gemeente Groningen 2026, afdeling 10.1.1 van de Algemene wet bestuursrecht en het Algemeen Mandaatbesluit gemeente Groningen 2023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Concerncontactpersoon wordt ondermandaat verleend om hetgeen in artikel 8 lid 8, (inclusief toelichting) van het instructie en mandaatbesluit voor de gemeentesecretaris gemeente Groningen 2026 staat uit te vo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Ondermandaatbesluit Concerncontactpersoon gemeente Groning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mei 2026 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</text:section>
          <text:section text:name="ondertekening_id1-3-2-3-3">
            <text:p><text:span text:style-name="functie"/></text:p>
            <text:p><text:span text:style-name="functie">Sander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9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7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Afdeling 10.1.1 van de Algemene wet bestuursrecht]|[https://wetten.overheid.nl/BWBR0005537/2026-01-01/0#Hoofdstuk10_Titeldeel10.1_Afdeling10.1.1</meta:user-defined>
    <meta:user-defined meta:name="DC.source">Algemeen Mandaatbesluit gemeente Groningen 2023]|[https://lokaleregelgeving.overheid.nl/CVDR698586/3</meta:user-defined>
    <meta:user-defined meta:name="DCTERMS.alternative">Ondermandaatbesluit Concerncontactpersoon gemeente Groningen</meta:user-defined>
    <dc:language>nl</dc:language>
    <meta:user-defined meta:name="OVERHEIDop.locatietype/OVERHEIDop.gebiedsmarkering">Gemeente</meta:user-defined>
    <meta:user-defined meta:name="DC.title">Ondermandaatbesluit Concerncontactpersoon gemeente Gronin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95</meta:user-defined>
    <meta:user-defined meta:name="OVERHEIDop.betreftRegeling">CVDR762257_1</meta:user-defined>
    <meta:user-defined meta:name="OVERHEIDop.GmbID/DC.identifier">gmb-2026-255995</meta:user-defined>
    <meta:user-defined meta:name="xs:date/OVERHEIDop.startdatum">2026-06-02</meta:user-defined>
    <meta:user-defined meta:name="OVERHEIDop.versieInformatie"/>
  </office:meta>
</office:document-meta>
</file>