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besstraat 388 - 506 3765BN Soest, plaatsen van ventilatieroosters in de gevel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6 een besluit genomen op de aanvraag met zaaknummer 1389756 voor een omgevingsvergunning voor het plaatsen van ventilatieroosters in de gevel (legalisatie) op locatie Veenbesstraat 388 - 506 3765BN Soest. De vergunning is toegekend en is aan de aanvrager verzonden op 28-05-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99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9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9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9756</meta:user-defined>
    <meta:user-defined meta:name="DCTERMS.abstract">plaatsen van ventilatieroosters in de gevel (legalis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enbesstraat 388 - 506 3765BN Soest, plaatsen van ventilatieroosters in de gevel (legalisatie)</meta:user-defined>
    <meta:user-defined meta:name="DCTERMS.W3CDTF/DCTERMS.available">2026-06-01</meta:user-defined>
    <meta:user-defined meta:name="DCTERMS.W3CDTF/OVERHEIDop.jaargang">2026</meta:user-defined>
    <meta:user-defined meta:name="OVERHEIDop.publicationIssue">255993</meta:user-defined>
    <meta:user-defined meta:name="OVERHEIDop.GmbID/DC.identifier">gmb-2026-255993</meta:user-defined>
    <meta:user-defined meta:name="OVERHEIDop.versieInformatie"/>
  </office:meta>
</office:document-meta>
</file>