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genweg 2 1031H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en snoeien van 4 bomen</text:p>
            <text:p text:style-name="common-al">Zaakadres: Wilgenweg 2 1031HV</text:p>
            <text:p text:style-name="common-al">Datum ontvangst: 07-03-2026</text:p>
            <text:p text:style-name="common-al">Zaaknummer: Z2026-010358</text:p>
            <text:p text:style-name="common-al">DSO-nummer: 20260307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358</meta:user-defined>
    <meta:user-defined meta:name="DCTERMS.abstract">Kappen van 6 bomen en snoeien van 4 bomen</meta:user-defined>
    <dc:language>nl</dc:language>
    <meta:user-defined meta:name="OVERHEIDop.locatietype/OVERHEIDop.gebiedsmarkering">Vlak</meta:user-defined>
    <meta:user-defined meta:name="DC.title">Aanvraag omgevingsvergunning vellen van een houtopstand (kap) Wilgenweg 2 1031HV Amsterdam Noo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91</meta:user-defined>
    <meta:user-defined meta:name="OVERHEIDop.GmbID/DC.identifier">gmb-2026-255991</meta:user-defined>
    <meta:user-defined meta:name="OVERHEIDop.versieInformatie"/>
  </office:meta>
</office:document-meta>
</file>