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overheaddeur in een bestaande schuur aan Galgeneind 3, 5176 NN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algeneind 3, 5176 NN De Moer,</text:span> het plaatsen van een overheaddeur in een bestaande schuur (0809Z2607084 verzonden 28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598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8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8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7084</meta:user-defined>
    <dc:language>nl</dc:language>
    <meta:user-defined meta:name="OVERHEIDop.locatietype/OVERHEIDop.gebiedsmarkering">Punt</meta:user-defined>
    <meta:user-defined meta:name="DC.title">Toestemming voor het plaatsen van een overheaddeur in een bestaande schuur aan Galgeneind 3, 5176 NN De Moer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87</meta:user-defined>
    <meta:user-defined meta:name="OVERHEIDop.GmbID/DC.identifier">gmb-2026-255987</meta:user-defined>
    <meta:user-defined meta:name="OVERHEIDop.versieInformatie"/>
  </office:meta>
</office:document-meta>
</file>