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n ontwerpverklaring van geen bedenkingen (VVGB) ‘Koloniedijk 1 Vinkenbuurt’</text:p>
      <text:section text:name="zakelijke-mededeling_id1-3-2" text:style-name="zakelijke-mededeling">
        <text:section text:name="zakelijke-mededeling-tekst_id1-3-2-1" text:style-name="zakelijke-mededeling-tekst">
          <text:section text:name="tekst_id1-3-2-1-1" text:style-name="tekst">
            <text:p text:style-name="common-al">Het ontwerp van de omgevingsvergunning ‘Koloniedijk 1 Vinkenbuurt’ en de daarvoor afgegeven ontwerpverklaring van geen bedenkingen (VVGB) worden ter inzage gelegd. Vanaf donderdag 4 juni tot en met 15 juli 2026 kan eenieder een zienswijze indienen. </text:p>
            <text:p text:style-name="common-al">Het loonbedrijf aan de Koloniedijk 1 te Vinkenbuurt wenst nieuwe sleufsilo’s en een in-/uitrit te realiseren. Ook wil het de bedrijfsactiviteiten uitbreiden met het persen van groen loof. Deze ontwikkelingen passen niet binnen de regels uit het omgevingsplan. Er is een omgevingsvergunning nodig om deze ontwikkeling mogelijk te maken. Daarnaast heeft de gemeenteraad van Ommen, omdat het plan niet binnen de regels van het omgevingsplan past, een (ontwerp)verklaring van geen bedenkingen afgegeven.</text:p>
            <text:p text:style-name="common-al">
            <text:span text:style-name="nadrukvet">Waar ter inzage?</text:span>
          </text:p>
            <text:p text:style-name="common-al">Het ontwerp van de omgevingsvergunning en de VVGB worden met ingang van 4 juni 2026 gedurende 6 weken ter inzage gelegd. De stukken wordt op de volgende wijze raadpleegbaar gemaakt:</text:p>
            <text:p text:style-name="common-al">- op papier uitsluitend op afspraak in te zien bij de publieksdienst in het gemeentehuis te Ommen.</text:p>
            <text:p text:style-name="common-al">
            <text:span text:style-name="nadrukvet">Zienswijze</text:span>
          </text:p>
            <text:p text:style-name="common-al">Vanaf donderdag 4 juni 2026 is het gedurende 6 weken mogelijk een zienswijze tegen het ontwerp van de omgevingsvergunning en/of de VVGB in te dienen. Dit kan:</text:p>
            <text:p text:style-name="last-al"/>
            <text:list text:style-name="id1-3-2-1-1-9">
              <text:list-item text:style-override="id1-3-2-1-1-9-1">
                <text:number>-</text:number>
                <text:p text:style-name="al">Bij voorkeur digitaal via https://www.ommen.nl/formulier-zienswijze-indienen/ of</text:p>
              </text:list-item>
              <text:list-item text:style-override="id1-3-2-1-1-9-2">
                <text:number>-</text:number>
                <text:p text:style-name="al">Schriftelijk via de post en richt uw reactie aan: Gemeenteraad van de gemeente Ommen, Postbus 100, 7730 AC Ommen, onder vermelding van “zienswijze omgevingsvergunning [en/of] VVGB Koloniedijk 1” of</text:p>
              </text:list-item>
              <text:list-item text:style-override="id1-3-2-1-1-9-3">
                <text:number>-</text:number>
                <text:p text:style-name="al">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9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ontwerpverklaring van geen bedenkingen (VVGB) ‘Koloniedijk 1 Vinkenbuurt’</meta:user-defined>
    <meta:user-defined meta:name="DCTERMS.W3CDTF/DCTERMS.available">2026-06-03</meta:user-defined>
    <meta:user-defined meta:name="DCTERMS.W3CDTF/OVERHEIDop.jaargang">2026</meta:user-defined>
    <meta:user-defined meta:name="OVERHEIDop.publicationIssue">255982</meta:user-defined>
    <meta:user-defined meta:name="OVERHEIDop.GmbID/DC.identifier">gmb-2026-255982</meta:user-defined>
    <meta:user-defined meta:name="OVERHEIDop.versieInformatie"/>
  </office:meta>
</office:document-meta>
</file>