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, het verwijderen van een draagmuur op de begane grondvloer, Norholm 51 2133HJ Hoofd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ierbij maken wij bekend de volgende aanvraag te hebben ontvangen voor een omgevingsvergunning:</text:p>
            <text:p text:style-name="common-al">- 05-05-2026 20:06, het verwijderen van een draagmuur op de begane grondvloer, Norholm 51 2133HJ Hoofddorp</text:p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255980</text:span><text:line-break/><text:date style:data-style-name="dag" text:fixed="true" text:date-value="2026-06-01"/><text:line-break/><text:date style:data-style-name="jaar" text:fixed="true" text:date-value="2026-06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5980</text:span><text:date style:data-style-name="nicedate" text:fixed="true" text:date-value="2026-06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5980</text:span><text:date style:data-style-name="nicedate" text:fixed="true" text:date-value="2026-06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Haarlemmermeer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039413335151</meta:user-defined>
    <meta:user-defined meta:name="DCTERMS.abstract">het verwijderen van een draagmuur op de begane grondvloer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omgevingsvergunning, het verwijderen van een draagmuur op de begane grondvloer, Norholm 51 2133HJ Hoofddorp</meta:user-defined>
    <meta:user-defined meta:name="DCTERMS.W3CDTF/DCTERMS.available">2026-06-01</meta:user-defined>
    <meta:user-defined meta:name="DCTERMS.W3CDTF/OVERHEIDop.jaargang">2026</meta:user-defined>
    <meta:user-defined meta:name="OVERHEIDop.publicationIssue">255980</meta:user-defined>
    <meta:user-defined meta:name="OVERHEIDop.GmbID/DC.identifier">gmb-2026-255980</meta:user-defined>
    <meta:user-defined meta:name="OVERHEIDop.versieInformatie"/>
  </office:meta>
</office:document-meta>
</file>