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tussen knooppunt Valburg en knooppunt Ressen (tussen A15 en de Betuwerou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wijzigen van de vergunning voor het realiseren van een zonnepark HOV-18-2240. Het besluit is verleend:</text:p>
            <text:p text:style-name="common-al">
            <text:span text:style-name="nadrukvet">Locatie: </text:span>tussen knooppunt Valburg en knooppunt Ressen (tussen A15 en de Betuweroute)</text:p>
            <text:p text:style-name="common-al">
            <text:span text:style-name="nadrukvet">Zaaknummer: </text:span>Z2026-00075</text:p>
            <text:p text:style-name="common-al">
            <text:span text:style-name="nadrukvet">Datum besluit:</text:span> 19 jan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maart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59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75</meta:user-defined>
    <meta:user-defined meta:name="DCTERMS.abstract">Betreft: het wijzigen van de vergunning voor het realiseren van een zonnepark HOV-18-2240 op locatie tussen knooppunt Valburg en knooppunt Ressen (tussen A15 en de Betuweroute), vergunning verleend op 19 januari 2026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tussen knooppunt Valburg en knooppunt Ressen (tussen A15 en de Betuweroute)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598</meta:user-defined>
    <meta:user-defined meta:name="OVERHEIDop.GmbID/DC.identifier">gmb-2026-25598</meta:user-defined>
    <meta:user-defined meta:name="OVERHEIDop.versieInformatie"/>
  </office:meta>
</office:document-meta>
</file>