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A-evenementenvergunning aan Chinastraat,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het evenement A-evenementenvergunning op de locatie Chinastraat, Alphen aan den Rijn, geregistreerd onder nr. 04843896195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5979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97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97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896195</meta:user-defined>
    <meta:user-defined meta:name="DCTERMS.abstract">Aanvraag evenementenvergunning voor A-evenementenvergunning aan Chinastraat, Alphen aan den Rijn</meta:user-defined>
    <dc:language>nl</dc:language>
    <meta:user-defined meta:name="OVERHEIDop.locatietype/OVERHEIDop.gebiedsmarkering">Vlak</meta:user-defined>
    <meta:user-defined meta:name="DC.title">Aanvraag evenementenvergunning voor A-evenementenvergunning aan Chinastraat, Alphen aan den Rijn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979</meta:user-defined>
    <meta:user-defined meta:name="OVERHEIDop.GmbID/DC.identifier">gmb-2026-255979</meta:user-defined>
    <meta:user-defined meta:name="OVERHEIDop.versieInformatie"/>
  </office:meta>
</office:document-meta>
</file>