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Clakenweg 45 t/m 51, 8081LT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hebben wij een aanvraag ontvangen voor het renoveren van de daken op de percelen Clakenweg 45 t/m 51, 8081LT Elburg. De aanvraag is geregistreerd onder zaaknummer Z2026-0000084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597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43</meta:user-defined>
    <meta:user-defined meta:name="DCTERMS.abstract">Betreft: Aanvraag op locatie Clakenweg 45 t/m 51, 8081LT Elburg</meta:user-defined>
    <dc:language>nl</dc:language>
    <meta:user-defined meta:name="OVERHEIDop.locatietype/OVERHEIDop.gebiedsmarkering">Vlak</meta:user-defined>
    <meta:user-defined meta:name="DC.title">Ingekomen aanvraag omgevingsvergunning Clakenweg 45 t/m 51, 8081LT Elbur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76</meta:user-defined>
    <meta:user-defined meta:name="OVERHEIDop.GmbID/DC.identifier">gmb-2026-255976</meta:user-defined>
    <meta:user-defined meta:name="OVERHEIDop.versieInformatie"/>
  </office:meta>
</office:document-meta>
</file>