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riesegracht 1 A en 1 B, 3841 G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6</text:span> een besluit genomen op de aanvraag met zaaknummer 02430000253654 voor wijziging op locatie Friesegracht 1 A en 1 B, 3841 GM Harderwijk.</text:p>
            <text:p text:style-name="common-al">De vergunning is geweiger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597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3654</meta:user-defined>
    <dc:language>nl</dc:language>
    <meta:user-defined meta:name="OVERHEIDop.locatietype/OVERHEIDop.gebiedsmarkering">Punt</meta:user-defined>
    <meta:user-defined meta:name="DC.title">Besluit aanvraag omgevingsvergunning, Friesegracht 1 A en 1 B, 3841 GM Harderw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74</meta:user-defined>
    <meta:user-defined meta:name="OVERHEIDop.GmbID/DC.identifier">gmb-2026-255974</meta:user-defined>
    <meta:user-defined meta:name="OVERHEIDop.versieInformatie"/>
  </office:meta>
</office:document-meta>
</file>