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Op 26 mei 2026 heeft het college van B&amp;W op grond van de Algemene Plaatselijke Verordening en de Evenementenverordening besloten een evenementenvergunning te verlenen voor het evenement Drentse Fiets4Daagse van 9 t/m 12 juli 2026 met fietsroutes door de gemeente Hooge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5597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7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97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Verleende evenementenvergunning: Op 26 mei 2026 heeft het college van B&amp;W op grond van de Algemene Plaatselijke Verordening en de Evenementenverordening besloten een evenementenvergunning te verlenen voor het evenement Drentse Fiets4Daagse van 9 t/m 12 juli 2026 met fietsroutes door de gemeente Hoogeveen.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5971</meta:user-defined>
    <meta:user-defined meta:name="OVERHEIDop.GmbID/DC.identifier">gmb-2026-255971</meta:user-defined>
    <meta:user-defined meta:name="OVERHEIDop.versieInformatie"/>
  </office:meta>
</office:document-meta>
</file>