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3-6-3">
      <text:list-level-style-bullet text:bullet-char="–" text:level="1">
        <style:list-level-properties text:min-label-width="10mm"/>
      </text:list-level-style-bullet>
    </text:list-style>
    <text:list-style style:name="id1-3-2-2-1-3-3-6-3-1">
      <text:list-level-style-bullet text:bullet-char="–" text:level="1">
        <style:list-level-properties text:min-label-width="10mm"/>
      </text:list-level-style-bullet>
    </text:list-style>
    <text:list-style style:name="id1-3-2-2-1-3-3-6-3-2">
      <text:list-level-style-bullet text:bullet-char="–" text:level="1">
        <style:list-level-properties text:min-label-width="10mm"/>
      </text:list-level-style-bullet>
    </text:list-style>
    <text:list-style style:name="id1-3-2-2-1-3-3-6-3-3">
      <text:list-level-style-bullet text:bullet-char="–" text:level="1">
        <style:list-level-properties text:min-label-width="10mm"/>
      </text:list-level-style-bullet>
    </text:list-style>
    <text:list-style style:name="id1-3-2-2-4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Zuid-Hollands Landschap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Albrandswaard, ieder voor zover het zijn eigen bevoegdheid betreft; 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wenselijk is te voorzien in de aanwijzing van de toezichthouders in de zin van artikel 5:11 van de Algemene wet bestuursrecht en artikel 18.6 van de Omgevingswet in samenhang met de onderscheidenlijke wettelijke voorschriften; </text:p>
              </text:list-item>
              <text:list-item text:style-override="id1-3-2-1-1-4-2">
                <text:number>•</text:number>
                <text:p text:style-name="al">In verband met de aard van de verschillende werkzaamheden het noodzakelijk is dat de betrokken buitengewoon opsporingsambtenaren van het Zuid-Hollands Landschap als toezichthouder worden aangewezen daar zij verschillende beheergebieden hebben binnen de gemeente Albrandswaard. </text:p>
              </text:list-item>
            </text:list>
            <text:p text:style-name="al">
            <text:span text:style-name="nadrukvet">Gelet op het bepaalde in: </text:span>
          </text:p>
            <text:list text:style-name="id1-3-2-1-1-6">
              <text:list-item text:style-override="id1-3-2-1-1-6-1">
                <text:number>•</text:number>
                <text:p text:style-name="al">hoofdstuk 5, afdeling 5.2 van de Algemene wet bestuursrecht; </text:p>
              </text:list-item>
              <text:list-item text:style-override="id1-3-2-1-1-6-2">
                <text:number>•</text:number>
                <text:p text:style-name="al">artikel 6:2 van de Algemene plaatselijke verordening Albrandswaard 2021; </text:p>
              </text:list-item>
              <text:list-item text:style-override="id1-3-2-1-1-6-3">
                <text:number>•</text:number>
                <text:p text:style-name="al">artikel 22 van de Afvalstoffenverordening Albrandswaard 2022;</text:p>
              </text:list-item>
              <text:list-item text:style-override="id1-3-2-1-1-6-4">
                <text:number>•</text:number>
                <text:p text:style-name="al">artikel 18.6 lid 1 Omgevingswet; </text:p>
              </text:list-item>
            </text:list>
            <text:p text:style-name="al">
            <text:span text:style-name="nadrukvet">Besluit:</text:span>
          </text:p>
            <text:p text:style-name="al">Vast te stellen het ‘<text:span text:style-name="nadrukcur">Aanwijzingsbesluit toezichthouders Zuid-Hollands Landschap gemeente Albrandswaard</text:span>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</text:p>
            <text:list text:style-name="id1-3-2-2-1-2">
              <text:list-item text:style-override="id1-3-2-2-1-2">
                <text:number>1.</text:number>
                <text:p text:style-name="al">De buitengewoon opsporingsambtenaren in dienst van het Zuid-Hollands Landschap met directe ingang aan te wijzen tot toezichthouder als bedoeld in artikel 5:11 van de Algemene wet bestuursrecht, en als zodanig belast met het houden van toezicht op de naleving van het bepaalde bij of krachtens de in dit besluit genoemde wetten. </text:p>
              </text:list-item>
              <text:list-item text:style-override="id1-3-2-2-1-3">
                <text:number>2.</text:number>
                <text:p text:style-name="al">De toezichthouders zijn belast met het toezicht op de naleving van het bepaalde bij of krachtens de: </text:p>
                <text:list text:style-name="id1-3-2-2-1-3-3">
                  <text:list-item text:style-override="id1-3-2-2-1-3-3-1">
                    <text:number>a)</text:number>
                    <text:p text:style-name="al">Algemene wet bestuursrecht; </text:p>
                  </text:list-item>
                  <text:list-item text:style-override="id1-3-2-2-1-3-3-2">
                    <text:number>b)</text:number>
                    <text:p text:style-name="al">Huisvestingswet 2014; </text:p>
                  </text:list-item>
                  <text:list-item text:style-override="id1-3-2-2-1-3-3-3">
                    <text:number>c)</text:number>
                    <text:p text:style-name="al">Omgevingswet; </text:p>
                  </text:list-item>
                  <text:list-item text:style-override="id1-3-2-2-1-3-3-4">
                    <text:number>d)</text:number>
                    <text:p text:style-name="al">Waterwet</text:p>
                  </text:list-item>
                  <text:list-item text:style-override="id1-3-2-2-1-3-3-5">
                    <text:number>e)</text:number>
                    <text:p text:style-name="al">Wet milieubeheer; </text:p>
                  </text:list-item>
                  <text:list-item text:style-override="id1-3-2-2-1-3-3-6">
                    <text:number>f)</text:number>
                    <text:p text:style-name="al">bij of krachtens artikel 149 Gemeentewet vastgestelde verordeningen door de gemeenteraad; hieronder vallen: </text:p>
                    <text:list text:style-name="id1-3-2-2-1-3-3-6-3">
                      <text:list-item text:style-override="id1-3-2-2-1-3-3-6-3-1">
                        <text:number>–</text:number>
                        <text:p text:style-name="al">De Algemene Plaatselijke Verordening gemeente Albrandswaard 2021;</text:p>
                      </text:list-item>
                      <text:list-item text:style-override="id1-3-2-2-1-3-3-6-3-2">
                        <text:number>–</text:number>
                        <text:p text:style-name="al">De Wegsleepverordening Albrandswaard 2022;</text:p>
                      </text:list-item>
                      <text:list-item text:style-override="id1-3-2-2-1-3-3-6-3-3">
                        <text:number>–</text:number>
                        <text:p text:style-name="al">De Afvalstoffenverordening gemeente Albrandswaard 2022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 aanwijzing</text:p>
            <text:p text:style-name="al">De aanwijzing tot toezichthouder vervalt bij intrekking van de aanwijzing, beëindiging van het dienstverband of inhuurcontract of beëindiging van de benoeming tot buitengewoon opsporingsambtenaa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de dag na bekendmaking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Op de dag na bekendmaking van dit besluit wordt ingetrokken:</text:p>
            <text:list text:style-name="id1-3-2-2-4-3">
              <text:list-item text:style-override="id1-3-2-2-4-3-1">
                <text:number>a)</text:number>
                <text:p text:style-name="al">
                <text:span text:style-name="nadrukcur">“Aanwijzingsbesluit toezichthoudende personen Zuid-Hollands Landschap binnen het beheergebied Klein Profijt, Kasteelgaarde Rhoon en de Huijters en de Poortugaalse Griend grenzend aan de Nieuwedijk” van 19 juli 2023. </text:span>
  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ige bepalingen</text:p>
            <text:p text:style-name="al">In dit besluit wordt verstaan onder buitengewoon opsporingsambtenaar : alle handhavers in dienst van Zuid-Hollands Landschap die benoemd zijn tot buitengewoon opsporingsambtenaar domein 2 en in het bezit zijn van een geldige boa-akte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<text:span text:style-name="nadrukcur">Aanwijzingsbesluit toezichthouders Zuid-Hollands Landschap gemeente Albrandswaard</text:span>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mei 2026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Albrandswaar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Cees Pille </text:span></text:p>
          </text:section>
          <text:section text:name="ondertekening_id1-3-2-3-5">
            <text:p><text:span text:style-name="functie"/></text:p>
            <text:p><text:span text:style-name="functie">De burgemeester van gemeente Albrandswaard,</text:span></text:p>
            <text:p><text:span text:style-name="functie">drs. Cees Pi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59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hoofdstuk 5, afdeling 5.2 van de Algemene wet bestuursrecht]|[https://wetten.overheid.nl/jci1.3:c:BWBR0005537&amp;hoofdstuk=5&amp;titeldeel=5.2&amp;z=2026-01-01&amp;g=2026-01-01</meta:user-defined>
    <meta:user-defined meta:name="DC.source">artikel 6:2 van de Algemene plaatselijke verordening Albrandswaard 2021]|[https://lokaleregelgeving.overheid.nl/CVDR655418/6</meta:user-defined>
    <meta:user-defined meta:name="DC.source">artikel 22 van de Afvalstoffenverordening Albrandswaard 2022]|[https://lokaleregelgeving.overheid.nl/CVDR673138/1#artikel_22.</meta:user-defined>
    <meta:user-defined meta:name="DC.source">artikel 18.6 lid 1 Omgevingswet]|[https://wetten.overheid.nl/jci1.3:c:BWBR0037885&amp;hoofdstuk=18&amp;afdeling=18.1&amp;paragraaf=18.1.2&amp;artikel=18.6&amp;z=2026-02-18&amp;g=2026-02-18</meta:user-defined>
    <meta:user-defined meta:name="DCTERMS.alternative">Aanwijzingsbesluit toezichthouders Zuid-Hollands Landschap gemeente Albrandswaard</meta:user-defined>
    <dc:language>nl</dc:language>
    <meta:user-defined meta:name="OVERHEIDop.locatietype/OVERHEIDop.gebiedsmarkering">Gemeente</meta:user-defined>
    <meta:user-defined meta:name="DC.title">Aanwijzingsbesluit toezichthouders Zuid-Hollands Landschap gemeente Albrandswaa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70</meta:user-defined>
    <meta:user-defined meta:name="OVERHEIDop.betreftRegeling">CVDR762255_1</meta:user-defined>
    <meta:user-defined meta:name="OVERHEIDop.GmbID/DC.identifier">gmb-2026-255970</meta:user-defined>
    <meta:user-defined meta:name="xs:date/OVERHEIDop.startdatum">2026-06-02</meta:user-defined>
    <meta:user-defined meta:name="OVERHEIDop.versieInformatie"/>
  </office:meta>
</office:document-meta>
</file>