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Grachtenweg 9, 8097RD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Grachtenweg 9 in Oosterwolde, voor het verwijderen van asbesthoudende materialen, verzonden op 21 mei 2026 (zaaknummer R2026-01372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596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6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6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372</meta:user-defined>
    <meta:user-defined meta:name="DCTERMS.abstract">Betreft: Melding op locatie Grachtenweg 9, 8097RD Oosterwolde Gld</meta:user-defined>
    <dc:language>nl</dc:language>
    <meta:user-defined meta:name="OVERHEIDop.locatietype/OVERHEIDop.gebiedsmarkering">Punt</meta:user-defined>
    <meta:user-defined meta:name="DC.title">Kennisgeving geaccepteerde melding, Grachtenweg 9, 8097RD Oosterwolde Gld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5968</meta:user-defined>
    <meta:user-defined meta:name="OVERHEIDop.GmbID/DC.identifier">gmb-2026-255968</meta:user-defined>
    <meta:user-defined meta:name="OVERHEIDop.versieInformatie"/>
  </office:meta>
</office:document-meta>
</file>