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7 mei 2026 is er een aanvraag evenementenvergunning binnengekomen voor Rouwen &amp; Vieren van 15 t/m 31 december 2026 te Hoogeveen, Hoofdstraat-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59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: Op 27 mei 2026 is er een aanvraag evenementenvergunning binnengekomen voor Rouwen &amp; Vieren van 15 t/m 31 december 2026 te Hoogeveen, Hoofdstraat-zuid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64</meta:user-defined>
    <meta:user-defined meta:name="OVERHEIDop.GmbID/DC.identifier">gmb-2026-255964</meta:user-defined>
    <meta:user-defined meta:name="OVERHEIDop.versieInformatie"/>
  </office:meta>
</office:document-meta>
</file>