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 en verbouwen van de woning aan de Zuidvliet 40, 8921 BL Leeuwarden (OV-2026-0376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 en verbouwen van de woning aan de Zuidvliet 40, 8921 BL Leeuwarden. Bij ons geregistreerd onder kenmerk: OV-2026-0376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5-2026. De gemeente Leeuwarden neemt daarover waarschijnlijk voor 2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9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70</meta:user-defined>
    <dc:language>nl</dc:language>
    <meta:user-defined meta:name="OVERHEIDop.locatietype/OVERHEIDop.gebiedsmarkering">Punt</meta:user-defined>
    <meta:user-defined meta:name="DC.title">Aanvraag omgevingsvergunning voor het aan en verbouwen van de woning aan de Zuidvliet 40, 8921 BL Leeuwarden (OV-2026-037670)</meta:user-defined>
    <meta:user-defined meta:name="DCTERMS.W3CDTF/DCTERMS.available">2026-06-01</meta:user-defined>
    <meta:user-defined meta:name="DCTERMS.W3CDTF/OVERHEIDop.jaargang">2026</meta:user-defined>
    <meta:user-defined meta:name="OVERHEIDop.publicationIssue">255962</meta:user-defined>
    <meta:user-defined meta:name="OVERHEIDop.GmbID/DC.identifier">gmb-2026-255962</meta:user-defined>
    <meta:user-defined meta:name="OVERHEIDop.versieInformatie"/>
  </office:meta>
</office:document-meta>
</file>