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çois de Veijestraat te Maastricht. Kennisgeving ontvangst evaluatieverslag in het kader van het Besluit Uniforme 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498</text:p>
            <text:p text:style-name="common-al">
            <text:span text:style-name="nadrukvet">François de Veijestraat te Maastricht</text:span>
          </text:p>
            <text:p text:style-name="common-al">
            <text:span text:style-name="nadrukvet">Locatienummer: </text:span>NZ093500165</text:p>
            <text:p text:style-name="common-al"/>
            <text:p text:style-name="common-al">
            <text:span text:style-name="nadrukvet">Datum ontvangst aanvraag:</text:span> 19 mei 2026</text:p>
            <text:p text:style-name="common-al"/>
            <text:p text:style-name="common-al">Binnen de wettelijke termijn beoordeelt de gemeente deze melding. Tegen deze kennisgeving kunt u geen zienswijze indienen of bezwaar aantekenen. In een latere fase van de procedure kunt u wel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595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5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5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498</meta:user-defined>
    <dc:language>nl</dc:language>
    <meta:user-defined meta:name="OVERHEIDop.locatietype/OVERHEIDop.gebiedsmarkering">Punt</meta:user-defined>
    <meta:user-defined meta:name="DC.title">François de Veijestraat te Maastricht. Kennisgeving ontvangst evaluatieverslag in het kader van het Besluit Uniforme Saner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59</meta:user-defined>
    <meta:user-defined meta:name="OVERHEIDop.GmbID/DC.identifier">gmb-2026-255959</meta:user-defined>
    <meta:user-defined meta:name="OVERHEIDop.versieInformatie"/>
  </office:meta>
</office:document-meta>
</file>