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rlengde Frederikstraat 26, 9724 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erlengde Frederikstraat 26  te Groningen  </text:span>
          </text:p>
            <text:p text:style-name="common-al">De gemeente Groningen heeft op 01-05-2026 een melding sloopwerkzaamheden ontvangen voor het verwijderen van asbest aan Verlengde Frederikstraat 26  te Groningen  , dossiernummer GRN-0003494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95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5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94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erlengde Frederikstraat 26, 9724 NG Groningen</meta:user-defined>
    <meta:user-defined meta:name="OVERHEIDop.datumEindeReactietermijn">2026-07-10</meta:user-defined>
    <meta:user-defined meta:name="OVERHEIDop.terinzageleggingBG">https://groningen.lokalebekendmakingen.nl/case/1:9822:266663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57</meta:user-defined>
    <meta:user-defined meta:name="OVERHEIDop.GmbID/DC.identifier">gmb-2026-255957</meta:user-defined>
    <meta:user-defined meta:name="OVERHEIDop.versieInformatie"/>
  </office:meta>
</office:document-meta>
</file>