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uitbreiden van het melkveebedrijf  aan Piebewei 8, 9074 LH Hallum, Piebewei 8 in Hallum, Piebwewei 8</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000822. De omgevingsvergunning is verleend. De gemeente geeft hiermee toestemming voor het uitbreiden van het melkveebedrijf  aan Piebewei 8, 9074 LH Hallum, Piebewei 8 in Hallum, Piebwewei 8. Dit is een buitenplanse omgevingsplanactiviteit.</text:p>
            <text:p text:style-name="common-al">
            
          </text:p>
            <text:p text:style-name="common-al">Het besluit is verzonden op 28 me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5594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4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4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0822</meta:user-defined>
    <meta:user-defined meta:name="DCTERMS.abstract">Verleende omgevingsvergunning voor een buitenplanse omgevingsplanactiviteit op locatie Piebewei 8, 9074 LH Hallum, Piebewei 8 in Hallum, Piebwewei 8.</meta:user-defined>
    <dc:language>nl</dc:language>
    <meta:user-defined meta:name="DC.title">Besluit op aanvraag omgevingsvergunning voor het uitbreiden van het melkveebedrijf  aan Piebewei 8, 9074 LH Hallum, Piebewei 8 in Hallum, Piebwewei 8</meta:user-defined>
    <meta:user-defined meta:name="OVERHEIDop.locatietype/OVERHEIDop.gebiedsmarkering">GeometrieRef</meta:user-defined>
    <meta:user-defined meta:name="DCTERMS.W3CDTF/DCTERMS.available">2026-06-03</meta:user-defined>
    <meta:user-defined meta:name="DCTERMS.W3CDTF/OVERHEIDop.jaargang">2026</meta:user-defined>
    <meta:user-defined meta:name="OVERHEIDop.externeBijlage">afwijkvergunning|exb-2026-19002</meta:user-defined>
    <meta:user-defined meta:name="OVERHEIDop.publicationIssue">255942</meta:user-defined>
    <meta:user-defined meta:name="OVERHEIDop.GmbID/DC.identifier">gmb-2026-255942</meta:user-defined>
    <meta:user-defined meta:name="OVERHEIDop.versieInformatie"/>
  </office:meta>
</office:document-meta>
</file>