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59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van de sportzaal</text:p>
            <text:p text:style-name="common-al">Zaakadres: Pieter de Hoochstraat 59 1071ED Amsterdam</text:p>
            <text:p text:style-name="common-al">Datum ontvangst: 23-04-2026</text:p>
            <text:p text:style-name="common-al">Zaaknummer: Z2026-018381</text:p>
            <text:p text:style-name="common-al">DSO-nummer: 2026042301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81</meta:user-defined>
    <meta:user-defined meta:name="DCTERMS.abstract">wijzigen van de constructie van de sport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59 1071ED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40</meta:user-defined>
    <meta:user-defined meta:name="OVERHEIDop.GmbID/DC.identifier">gmb-2026-255940</meta:user-defined>
    <meta:user-defined meta:name="OVERHEIDop.versieInformatie"/>
  </office:meta>
</office:document-meta>
</file>