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Reigerlaan 20, 1834 VL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6 een besluit genomen op de aanvraag omgevingsvergunning voor het plaatsen van een dakkapel aan de voor- en achtergevel met zaaknummer 1215699 op de locatie</text:p>
            <text:p text:style-name="common-al">Reigerlaan 20, 1834 VL Sint Pancras. De vergunning is verleend. </text:p>
            <text:p text:style-name="common-al">
            
          </text:p>
            <text:p text:style-name="common-al">
            <text:span text:style-name="nadrukvet">De verleende vergunning is op te vragen bij de gemeente </text:span>
          </text:p>
            <text:p text:style-name="common-al">U kunt ons daarover bellen op het telefoonnummer (072) 575 55 55 of email naar post@dijkenwaard.nl </text:p>
            <text:p text:style-name="common-al">
            
          </text:p>
            <text:p text:style-name="common-al">
            <text:span text:style-name="nadrukvet">Neem contact met ons op als u het niet eens bent met dit besluit</text:span>
          </text:p>
            <text:p text:style-name="common-al">Wij kunnen het besluit uitleggen en als het nodig is een fout herstellen. Wilt u daarna toch bezwaar maken? Dan doet u dit binnen zes weken na de verzenddatum van het besluit.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</text:list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e-mailadres en telefoonnummer</text:p>
              </text:list-item>
            </text:list>
            <text:p text:style-name="common-al">
            
          </text:p>
            <text:list text:style-name="id1-3-2-1-1-17">
              <text:list-item text:style-override="id1-3-2-1-1-17-1">
                <text:number>•</text:number>
                <text:p text:style-name="al">de datum van uw brief</text:p>
              </text:list-item>
            </text:list>
            <text:p text:style-name="common-al">
            
          </text:p>
            <text:list text:style-name="id1-3-2-1-1-19">
              <text:list-item text:style-override="id1-3-2-1-1-19-1">
                <text:number>•</text:number>
                <text:p text:style-name="al">het besluit waartegen u bezwaar maakt</text:p>
              </text:list-item>
            </text:list>
            <text:p text:style-name="common-al">
            
          </text:p>
            <text:list text:style-name="id1-3-2-1-1-21">
              <text:list-item text:style-override="id1-3-2-1-1-21-1">
                <text:number>•</text:number>
                <text:p text:style-name="al">de redenen waarom u bezwaar maakt</text:p>
              </text:list-item>
            </text:list>
            <text:p text:style-name="common-al">
            
          </text:p>
            <text:list text:style-name="id1-3-2-1-1-23">
              <text:list-item text:style-override="id1-3-2-1-1-23-1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Externe link:</text:a></text:p>
            <text:p text:style-name="common-al">
            <text:a xlink:href="https://www.dijkenwaard.nl/bezwaar" xlink:type="simple">https://www.dijkenwaard.nl/bezwaar</text:a>
          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Dan kunt u aan de voorzieningen rechter vragen een voorlopige voorziening te nemen. De uitvoering van het besluit gaat namelijk gewoon door, ook al heeft u bezwaar gemaakt.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
          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59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15699</meta:user-defined>
    <dc:language>nl</dc:language>
    <meta:user-defined meta:name="OVERHEIDop.locatietype/OVERHEIDop.gebiedsmarkering">Punt</meta:user-defined>
    <meta:user-defined meta:name="DC.title">Besluit: Vergunning verleend Reigerlaan 20, 1834 VL Sint Pancras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594</meta:user-defined>
    <meta:user-defined meta:name="OVERHEIDop.GmbID/DC.identifier">gmb-2026-25594</meta:user-defined>
    <meta:user-defined meta:name="OVERHEIDop.versieInformatie"/>
  </office:meta>
</office:document-meta>
</file>