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Mulkstraat ong. Budel[Budel L 896 ] Budel L 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3968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ulkstraat ong.[Budel L 896 ] </text:p>
              </text:list-item>
            </text:list>
            <text:p text:style-name="common-al">en heeft de omschrijving "Realisatie van een Ruimte voor Ruimte woning Mulkstraat ong. te Budel (Kadastraal BDL 02 L 896) ". De vergunning is verleend.</text:p>
            <text:p text:style-name="common-al">Wij hebben besloten de omgevingsvergunning te verlenen voor het volgende onderdeel: </text:p>
            <text:p text:style-name="common-al"> -	Buitenplanse omgevingsplanactiviteit 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93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848</meta:user-defined>
    <meta:user-defined meta:name="DCTERMS.abstract">Realisatie van een Ruimte voor Ruimte woning Mulkstraat ong. te Budel (Kadastraal BDL 02 L 896) - DSO 2025100701919 - Zaaknummer 3968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Mulkstraat ong. Budel[Budel L 896 ] Budel L 89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35</meta:user-defined>
    <meta:user-defined meta:name="OVERHEIDop.GmbID/DC.identifier">gmb-2026-255935</meta:user-defined>
    <meta:user-defined meta:name="OVERHEIDop.versieInformatie"/>
  </office:meta>
</office:document-meta>
</file>