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vleugelnoot (verleend) en kappen van 1 treurwilg en 2 eiken (geweigerd) aan de Topweg 3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(gedeeltelijk) positief besluit genomen op de aanvraag met zaaknummer Z2026-00001511 voor een Omgevingsvergunning voor het kappen van 1 vleugelnoot (verleend) en voor het kappen van 1 treurwilg en 2 eiken (geweigerd) op locatie Topweg 30 in Hengelo. De vergunning is deel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593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11</meta:user-defined>
    <meta:user-defined meta:name="DCTERMS.abstract">Betreft: Beschikking op aanvraag op locatie Topweg 30 in Hengelo</meta:user-defined>
    <dc:language>nl</dc:language>
    <meta:user-defined meta:name="OVERHEIDop.locatietype/OVERHEIDop.gebiedsmarkering">Vlak</meta:user-defined>
    <meta:user-defined meta:name="DC.title">Kennisgeving besluit op Omgevingsvergunning, kappen van 1 vleugelnoot (verleend) en kappen van 1 treurwilg en 2 eiken (geweigerd) aan de Topweg 30 in Hengelo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933</meta:user-defined>
    <meta:user-defined meta:name="OVERHEIDop.GmbID/DC.identifier">gmb-2026-255933</meta:user-defined>
    <meta:user-defined meta:name="OVERHEIDop.versieInformatie"/>
  </office:meta>
</office:document-meta>
</file>