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en Katestraat 51 2032ZN Haarlem, 0392-2026-0036322, het realisatie van een nokverhoging, gelijk aan de eerder uitgevoerde nokverhoging, verzonden 28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59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6322</meta:user-defined>
    <meta:user-defined meta:name="DCTERMS.abstract">het realisatie van een nokverhoging, gelijk aan de eerder uitgevoerde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en Katestraat 51 2032ZN Haarlem, 0392-2026-0036322, het realisatie van een nokverhoging, gelijk aan de eerder uitgevoerde nokverhoging, verzonden 28-05-202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31</meta:user-defined>
    <meta:user-defined meta:name="OVERHEIDop.GmbID/DC.identifier">gmb-2026-255931</meta:user-defined>
    <meta:user-defined meta:name="OVERHEIDop.versieInformatie"/>
  </office:meta>
</office:document-meta>
</file>