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6 mei 2026 is er een aanvraag evenementenvergunning binnengekomen voor een Obstakelrun op 22 augustus 2026 te Stuifzand aan de Eisenweg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59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: Op 26 mei 2026 is er een aanvraag evenementenvergunning binnengekomen voor een Obstakelrun op 22 augustus 2026 te Stuifzand aan de Eisenweg 8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929</meta:user-defined>
    <meta:user-defined meta:name="OVERHEIDop.GmbID/DC.identifier">gmb-2026-255929</meta:user-defined>
    <meta:user-defined meta:name="OVERHEIDop.versieInformatie"/>
  </office:meta>
</office:document-meta>
</file>